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Ceintuurbaan 50, plaatse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Ceintuurbaan 50</text:span>
            <text:span text:style-name="nadrukvet"> – </text:span>ontvangen 30 september 2016 voor het plaatsen van gevelreclame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37801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801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801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Ceintuurbaan 50, plaatsen gevel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7801</meta:user-defined>
    <meta:user-defined meta:name="OVERHEIDop.GmbID/DC.identifier">gmb-2016-1378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4AA 54</meta:user-defined>
    <meta:user-defined meta:name="OVERHEIDop.woonplaats">Zwolle</meta:user-defined>
    <meta:user-defined meta:name="OVERHEIDop.straatnaam">Ceintuurbaan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4576 504318</meta:user-defined>
    <meta:user-defined meta:name="OVERHEIDop.versieInformatie"/>
  </office:meta>
</office:document-meta>
</file>