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Zijldijk 8, 2362 AE Warmond, Kenmerk 2016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</text:span>
            <text:span text:style-name="nadrukcur">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steiger, Zijldijk 8, 2362 AE Warmond, Kenmerk 20161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80</meta:user-defined>
    <meta:user-defined meta:name="OVERHEIDop.GmbID/DC.identifier">gmb-2016-1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 AE 8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730 467406</meta:user-defined>
    <meta:user-defined meta:name="OVERHEIDop.versieInformatie"/>
  </office:meta>
</office:document-meta>
</file>