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feestelijke opening kunstgrasveld en Oktoberfeest met livemuziek VV Hardegarijp op 8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4 oktober 2016 is de volgende vergunning ver­leend:</text:p>
            <text:p text:style-name="common-al"/>
            <text:p text:style-name="common-al">Hurdegaryp, Jintewarren 6, sportpark De Warren, feestelijke opening kunstgrasveld en Oktoberfeest VV Hardegarijp met livemuziek van 16.30 uur tot 21.00 uur op 8 oktober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37795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795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795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feestelijke opening kunstgrasveld en Oktoberfeest met livemuziek VV Hardegarijp op 8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795</meta:user-defined>
    <meta:user-defined meta:name="OVERHEIDop.GmbID/DC.identifier">gmb-2016-1377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GA 6</meta:user-defined>
    <meta:user-defined meta:name="OVERHEIDop.woonplaats">Hurdegaryp</meta:user-defined>
    <meta:user-defined meta:name="OVERHEIDop.straatnaam">Jintewarr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2228 580575</meta:user-defined>
    <meta:user-defined meta:name="OVERHEIDop.versieInformatie"/>
  </office:meta>
</office:document-meta>
</file>