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Dr. Willem Dreessingel 2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670</text:p>
            <text:p text:style-name="common-al">Omschrijving: het aanbrengen van gevelreclame</text:p>
            <text:p text:style-name="tussenkopcur">
            <text:span text:style-name="nadrukvet">Adres: Dr. Willem Dreessingel 219 </text:span>
          </text:p>
            <text:p text:style-name="common-al">Activiteiten: Reclame </text:p>
            <text:p text:style-name="common-al">Besluit: Verlenen</text:p>
            <text:p text:style-name="common-al">Datum besluit: 22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779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9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9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Dr. Willem Dreessingel 2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94</meta:user-defined>
    <meta:user-defined meta:name="OVERHEIDop.GmbID/DC.identifier">gmb-2016-137794</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6CS 223</meta:user-defined>
    <meta:user-defined meta:name="OVERHEIDop.woonplaats">Arnhem</meta:user-defined>
    <meta:user-defined meta:name="OVERHEIDop.straatnaam">Dr. Willem Dreessinge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324 439975</meta:user-defined>
    <meta:user-defined meta:name="OVERHEIDop.versieInformatie"/>
  </office:meta>
</office:document-meta>
</file>