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0, Prins Hendrik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houten blokhut</text:p>
            <text:p text:style-name="common-al">Locatie: Prins Hendrikstraat 18 te Borne</text:p>
            <text:p text:style-name="common-al">Datum ontvangst: 26 septem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779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0, Prins Hendrik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92</meta:user-defined>
    <meta:user-defined meta:name="OVERHEIDop.GmbID/DC.identifier">gmb-2016-137792</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TH 18</meta:user-defined>
    <meta:user-defined meta:name="OVERHEIDop.woonplaats">Borne</meta:user-defined>
    <meta:user-defined meta:name="OVERHEIDop.straatnaam">Prins Hendrik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763 479565</meta:user-defined>
    <meta:user-defined meta:name="OVERHEIDop.versieInformatie"/>
  </office:meta>
</office:document-meta>
</file>