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mis op parkeerterrein bij dorpshuis De Kamp te Sumar van 5 t/m 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4 oktober 2016 is de volgende vergunning ver­leend:</text:p>
            <text:p text:style-name="common-al"/>
            <text:p text:style-name="common-al">Sumar, Knilles Wytseswei 15, parkeerterrein dorpshuis ‘De Kamp’, kermis van 14.30 uur tot 22.00 uur van 5 t/m 8 okto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779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9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9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mis op parkeerterrein bij dorpshuis De Kamp te Sumar van 5 t/m 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90</meta:user-defined>
    <meta:user-defined meta:name="OVERHEIDop.GmbID/DC.identifier">gmb-2016-1377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G 15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039 577137</meta:user-defined>
    <meta:user-defined meta:name="OVERHEIDop.versieInformatie"/>
  </office:meta>
</office:document-meta>
</file>