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perminds, standplaats Hello Fresh op Simonsplein op 7, 21 en 28 novem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Pepperminds om voor Hello Fresh een standplaats in te nemen op het Simonsplein op 7, 21 en 28 november 2016, tijdens winkelopeningstijden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778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78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pperminds, standplaats Hello Fresh op Simonsplein op 7, 21 en 28 novem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7788</meta:user-defined>
    <meta:user-defined meta:name="OVERHEIDop.GmbID/DC.identifier">gmb-2016-13778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1523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