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Goes van Naterspad 1 t/m 17 en 2 t/m 18, bouw 16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Goes van Naterspad 1 t/m 17 en 2 t/m 18 (aangevraagd als Van der Goes van Naterspad / Havezatepark)</text:span>
            <text:span text:style-name="nadrukvet"/>
            <text:span text:style-name="nadrukvet"> – </text:span>voor het bouwen van 16 woningen 2e fase (blok C en D), verzonden op 4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778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Goes van Naterspad 1 t/m 17 en 2 t/m 18, bouw 1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85</meta:user-defined>
    <meta:user-defined meta:name="OVERHEIDop.GmbID/DC.identifier">gmb-2016-13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B</meta:user-defined>
    <meta:user-defined meta:name="OVERHEIDop.woonplaats">Zwolle</meta:user-defined>
    <meta:user-defined meta:name="OVERHEIDop.straatnaam">Van der Goes van Naters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064 506406</meta:user-defined>
    <meta:user-defined meta:name="OVERHEIDop.versieInformatie"/>
  </office:meta>
</office:document-meta>
</file>