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rminds, standplaats Qurrent op Simonsplein op 15 oktober en 18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epperminds om voor Qurrent, energieleverancier, een standplaatsop het Simonsplein in te nemen, op 15 oktober 2016 en 18 november 2016, tijdens winkelopeningstijd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778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8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8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perminds, standplaats Qurrent op Simonsplein op 15 oktober en 18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7783</meta:user-defined>
    <meta:user-defined meta:name="OVERHEIDop.GmbID/DC.identifier">gmb-2016-137783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52285 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