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ajaarskermis op het Kantineplein te Jistrum van 28 september t/m 1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september 2016 is de volgende vergunning ver­leend:</text:p>
            <text:p text:style-name="common-al"/>
            <text:p text:style-name="common-al">Jistrum, kantineplein, Fjildwei, najaarskermis van 14.30 uur tot 22.00 uur van 28 september t/m 1 okto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778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8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8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ajaarskermis op het Kantineplein te Jistrum van 28 september t/m 1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82</meta:user-defined>
    <meta:user-defined meta:name="OVERHEIDop.GmbID/DC.identifier">gmb-2016-1377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L 27</meta:user-defined>
    <meta:user-defined meta:name="OVERHEIDop.woonplaats">Jistrum</meta:user-defined>
    <meta:user-defined meta:name="OVERHEIDop.straatnaam">Fjild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238 580699</meta:user-defined>
    <meta:user-defined meta:name="OVERHEIDop.versieInformatie"/>
  </office:meta>
</office:document-meta>
</file>