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 afdeling VROM gemeente Waterland</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VROM van de gemeente Waterland,</text:p>
            <text:p text:style-name="common-al">overwegende dat het gewenst is om ondermandaat te verlenen;</text:p>
            <text:p text:style-name="common-al">gelet op het bepaalde in artikel 10:9 van de Algemene wet bestuursrecht en gelet op de in artikel 4, tweede lid van de Mandaat, volmacht en machtigingregeling gemeente Waterland 2016 gegeven toestemming van de algemeen directeur/gemeentesecretaris,</text:p>
            <text:p text:style-name="common-al">
            <text:span text:style-name="nadrukvet">BESLUIT:</text:span>
          </text:p>
            <text:p text:style-name="common-al">
            <text:span text:style-name="nadrukvet">Artikel I</text:span>
          </text:p>
            <text:p text:style-name="common-al">De uitoefening van de bevoegdheden, genoemd in bijlage 8 bij de Mandaat, volmacht en machtigingregeling gemeente Waterland 2016 van de nummers 8.1, 8.3, 8.4, 8.6, 8.8, 8.9, 8.11, 8.12, 8.13, 8.15, 8.16, 8.17, 8.18 en 8.19 op te dragen aan:</text:p>
            <text:p text:style-name="common-al">medewerker Rb71.</text:p>
            <text:p text:style-name="common-al">
            <text:span text:style-name="nadrukvet">Artikel II</text:span>
          </text:p>
            <text:p text:style-name="common-al">De uitoefening van de bevoegdheden, genoemd in bijlage 8 bij de Mandaat, volmacht en machtigingregeling gemeente Waterland 2016 van de nummers 8.1, 8.8 en 8.9 op te dragen aan:</text:p>
            <text:p text:style-name="common-al">medewerker Rb75.</text:p>
            <text:p text:style-name="common-al">
            <text:span text:style-name="nadrukvet">Artikel III</text:span>
          </text:p>
            <text:p text:style-name="common-al">De uitoefening van de bevoegdheden, genoemd in bijlage 8 bij de Mandaat, volmacht en machtigingregeling gemeente Waterland 2016 van de nummers 8.1, 8.6, 8.9, 8.11, 8.12, 8.13 en 8.19 op te dragen aan:</text:p>
            <text:p text:style-name="common-al">medewerker Rb72.</text:p>
            <text:p text:style-name="common-al">
            <text:span text:style-name="nadrukvet">Artikel IV</text:span>
          </text:p>
            <text:p text:style-name="common-al">De uitoefening van de bevoegdheden, genoemd in bijlage 1 bij de Mandaat, volmacht en machtigingregeling gemeente Waterland 2016 van de nummer 1.44 op te dragen aan:</text:p>
            <text:p text:style-name="common-al">medewerker Rb73.</text:p>
            <text:p text:style-name="common-al">
            <text:span text:style-name="nadrukvet">Artikel V</text:span>
          </text:p>
            <text:p text:style-name="common-al">Voor deze mandaten gelden de algemene regels van de Mandaat, volmacht en machtigingregister gemeente Waterland 2016.</text:p>
            <text:p text:style-name="common-al">
            <text:span text:style-name="nadrukvet">Artikel VI</text:span>
          </text:p>
            <text:p text:style-name="common-al">Dit besluit treedt in werking de dag na bekendmaking.</text:p>
            <text:p text:style-name="common-al">Monnickendam, 27 september 2016 </text:p>
            <text:p text:style-name="common-al">namens burgemeester en wethouders,</text:p>
            <text:p text:style-name="common-al">Rinie Kling</text:p>
            <text:p text:style-name="common-al">hoofd afdeling Volkshuisvesting Ruimtelijke Ordening en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778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dermandaat afdeling VROM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81</meta:user-defined>
    <meta:user-defined meta:name="OVERHEIDop.GmbID/DC.identifier">gmb-2016-137781</meta:user-defined>
    <meta:user-defined meta:name="OVERHEID.TaxonomieBeleidsagenda/OVERHEID.category">Recht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