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onateursacti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8 januari 2016 aan EHBO Vereniging Hapert een vergunning is verzonden voor het houden van een donateursactie in Hapert van 1 tot en met 7 mei 2016.</text:p>
            <text:p text:style-name="common-al"/>
            <text:p text:style-name="common-al">Dit besluit ligt vanaf 11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9 febr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78</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78</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78</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donateursactie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78</meta:user-defined>
    <meta:user-defined meta:name="OVERHEIDop.GmbID/DC.identifier">gmb-2016-1377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 EN 34</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