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aterland,</text:p>
            <text:p text:style-name="common-al">overwegende dat:</text:p>
            <text:p text:style-name="common-al">-In de drank- en Horecawet onder artikel41, eerste lid, onder b, de bevoegdheid om</text:p>
            <text:p text:style-name="common-al"> toezichthouders aan te wijzen bij de burgemeester is neergelegd;</text:p>
            <text:p text:style-name="common-al">-Deze toezichthouders volgens de wijzigingscirculaire BOA van 1 januari 2014, ook externe</text:p>
            <text:p text:style-name="common-al"> BOA's mogen zijn;</text:p>
            <text:p text:style-name="common-al">-Dat aan MB-ALL opdracht is gegeven om controles uit te voeren op de naleving van de</text:p>
            <text:p text:style-name="common-al"> Drank- en Horecawet;</text:p>
            <text:p text:style-name="common-al">
            <text:span text:style-name="nadrukvet"> BESLUIT:</text:span>
          </text:p>
            <text:p text:style-name="common-al">1. De heer Niels Wilhelmus Simon Visser, geboren op 26 mei 1994 te Andijk, medewerker</text:p>
            <text:p text:style-name="common-al">    van MB-ALL, aan te wijzen als toezichthouder Drank- en Horecawet;</text:p>
            <text:p text:style-name="common-al">2.Het besluit onder 1 treedt in werking op de dag  na bekendmaking.</text:p>
            <text:p text:style-name="common-al">Aldus besloten op 3 oktober 2016 door de burgemeester van de gemeente Waterland,</text:p>
            <text:p text:style-name="common-al">L.M.B.C. Wagenaar-Kroo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777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7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7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77</meta:user-defined>
    <meta:user-defined meta:name="OVERHEIDop.GmbID/DC.identifier">gmb-2016-137777</meta:user-defined>
    <meta:user-defined meta:name="OVERHEID.TaxonomieBeleidsagenda/OVERHEID.category">Openbare orde en veiligheid | Organisatie en beleid</meta:user-defined>
    <meta:user-defined meta:name="OVERHEID.Gemeente/DC.spatial">Waterland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gvop.Informatietype/DC.type">Overige besluiten van algemene strekking</meta:user-defined>
    <meta:user-defined meta:name="OVERHEIDop.versieInformatie"/>
  </office:meta>
</office:document-meta>
</file>