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oekenmarkt, 8 oktober 2016 van 08.00 uur tot 17.00 uur,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organiseren van een boekenmarkt op het Promenadeplein te Zoetermeer gedurende periode 8 oktober 2016 van 08.00 uur tot 17.00 uur. </text:p>
            <text:p text:style-name="common-al"/>
            <text:p text:style-name="common-al">U kunt op grond van artikel 7:1 van de Algemene wet bestuursrecht (Awb) tegen dit besluit een gemotiveerd bezwaar indienen bij de burgemeester  van Zoetermeer,  postbus 15, 2700 AA Zoetermeer. Uw bezwaarschrift dient binnen zes weken na verzending van het besluit te zijn ingediend.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7 oktober 2015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776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6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6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oekenmarkt, 8 oktober 2016 van 08.00 uur tot 17.00 uur, Promenadepl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68</meta:user-defined>
    <meta:user-defined meta:name="OVERHEIDop.GmbID/DC.identifier">gmb-2016-1377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B 107</meta:user-defined>
    <meta:user-defined meta:name="OVERHEIDop.woonplaats">Zoetermeer</meta:user-defined>
    <meta:user-defined meta:name="OVERHEIDop.straatnaam">Promenade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440 452910</meta:user-defined>
    <meta:user-defined meta:name="OVERHEIDop.versieInformatie"/>
  </office:meta>
</office:document-meta>
</file>