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s Alexiastraat kavel 64 t/m 71, bouwen 4 x 2 onder 1 kap woning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s Alexiastraat kavel 64 t/m 71</text:span>
            <text:span text:style-name="nadrukvet"> – </text:span>ontvangen 29 september 2016 voor het bouwen van 4 x 2 onder 1 kap woning en realiser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776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Alexiastraat kavel 64 t/m 71, bouwen 4 x 2 onder 1 kap woning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66</meta:user-defined>
    <meta:user-defined meta:name="OVERHEIDop.GmbID/DC.identifier">gmb-2016-13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Prinses Alex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43 502484</meta:user-defined>
    <meta:user-defined meta:name="OVERHEIDop.versieInformatie"/>
  </office:meta>
</office:document-meta>
</file>