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zenknoppen 17, uitbreid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iezenknoppen 17</text:span>
            <text:span text:style-name="nadrukvet"/>
            <text:span text:style-name="nadrukvet"> – </text:span>voor het  uitbreiden van de woning op de verdieping, verzonden op 4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7737</text:span><text:line-break/><text:date style:data-style-name="dag" text:fixed="true" text:date-value="2016-10-06"/><text:line-break/><text:date style:data-style-name="jaar" text:fixed="true" text:date-value="2016-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37</text:span><text:date style:data-style-name="nicedate" text:fixed="true" text:date-value="2016-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737</text:span><text:date style:data-style-name="nicedate" text:fixed="true" text:date-value="2016-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ezenknoppen 17, uitbreid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6</meta:user-defined>
    <meta:user-defined meta:name="OVERHEIDop.publicationIssue">137737</meta:user-defined>
    <meta:user-defined meta:name="OVERHEIDop.GmbID/DC.identifier">gmb-2016-1377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NM 17</meta:user-defined>
    <meta:user-defined meta:name="OVERHEIDop.woonplaats">Zwolle</meta:user-defined>
    <meta:user-defined meta:name="OVERHEIDop.straatnaam">Biezenknoppen</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244 506231</meta:user-defined>
    <meta:user-defined meta:name="OVERHEIDop.versieInformatie"/>
  </office:meta>
</office:document-meta>
</file>