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isafslagweg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drijfsruimte Visafslagweg 1 door het plaatsen van zonnecollectoren</text:p>
            <text:p text:style-name="common-al"/>
            <text:p text:style-name="common-al">Ons kenmerk: 20161134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isafslagweg 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773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3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3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isafslagweg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35</meta:user-defined>
    <meta:user-defined meta:name="OVERHEIDop.GmbID/DC.identifier">gmb-2016-137735</meta:user-defined>
    <meta:user-defined meta:name="DCTERMS.abstract">Het veranderen van de bedrijfsruimte Visafslagweg 1 door het plaatsen van zonnecollectoren. Deze bekendmaking bevat de activiteit(en): gemeentelijk monument, bouwen.</meta:user-defined>
    <meta:user-defined meta:name="OVERHEIDop.referentienummer">201611343/6113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DM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793284-v1-BM 161004 201611343 Visaf...|exb-2016-32762</meta:user-defined>
    <meta:user-defined meta:name="OVERHEID.EPSG28992/DC.spatial">77982.668 457402.221</meta:user-defined>
    <meta:user-defined meta:name="OVERHEIDop.versieInformatie"/>
  </office:meta>
</office:document-meta>
</file>