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omgevingsvergunning buiten behandeling stellen – 2434803– Burgemeester Ottenhoffstraat 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plaatsen van een luchtkanaal aan de achtergevel</text:p>
            <text:p text:style-name="common-al">Locatie: Burgemeester Ottenhoffstraat 2 te Groesbeek</text:p>
            <text:p text:style-name="common-al">Datum besluit: 4 oktober 2016</text:p>
            <text:p text:style-name="common-al">Zaaknummer ODRN: W.Z16.101855.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772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2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2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mgevingsvergunning buiten behandeling stellen – 2434803– Burgemeester Ottenhoffstraat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27</meta:user-defined>
    <meta:user-defined meta:name="OVERHEIDop.GmbID/DC.identifier">gmb-2016-1377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M 2</meta:user-defined>
    <meta:user-defined meta:name="OVERHEIDop.woonplaats">Groesbeek</meta:user-defined>
    <meta:user-defined meta:name="OVERHEIDop.straatnaam">Burgemeester Ottenhoff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21 421321</meta:user-defined>
    <meta:user-defined meta:name="OVERHEIDop.versieInformatie"/>
  </office:meta>
</office:document-meta>
</file>