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 E 370 Streekweg: kapp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16</text:p>
            <text:p text:style-name="common-al">
            <text:span text:style-name="nadrukvet">Omschrijving: </text:span>kappen (Hatert E 370 Streekweg)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16.1023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7-2016</text:p>
            <text:p text:style-name="common-al">
            <text:span text:style-name="nadrukvet">Verlengingsbesluit verzonden: </text:span>04-10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0FE3E6-5FEE-4B39-AE6C-9C489D89EDC9" xlink:type="simple">http://www.nijmegen.nl/vergunningpagina/?guid=9D0FE3E6-5FEE-4B39-AE6C-9C489D89ED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71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1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 E 370 Streekweg: kapp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19</meta:user-defined>
    <meta:user-defined meta:name="OVERHEIDop.GmbID/DC.identifier">gmb-2016-137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TW 12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2464.604 424998.922</meta:user-defined>
    <meta:user-defined meta:name="OVERHEIDop.versieInformatie"/>
  </office:meta>
</office:document-meta>
</file>