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traat 2 4 en 6 te Nijmegen: realiseren van studios en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realiseren van studios en kamerverhuur (Beijenstraat 2 4 en 6 te Nijmegen)</text:p>
            <text:p text:style-name="common-al">
            <text:span text:style-name="nadrukvet">Activiteiten: </text:span>Bouwen; </text:p>
            <text:p text:style-name="common-al">
            <text:span text:style-name="nadrukvet">Zaaknummer: </text:span>W.Z16.103401.01</text:p>
            <text:p text:style-name="common-al">
            <text:span text:style-name="nadrukvet">Product: </text:span>omgevingsvergunning</text:p>
            <text:p text:style-name="common-al">
            <text:span text:style-name="nadrukvet">Ontvangst: </text:span>30-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953C6F-A53A-4BEB-AE50-26FE5BEE756E" xlink:type="simple">http://www.nijmegen.nl/vergunningpagina/?guid=DC953C6F-A53A-4BEB-AE50-26FE5BEE75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traat 2 4 en 6 te Nijmegen: realiseren van studios en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8</meta:user-defined>
    <meta:user-defined meta:name="OVERHEIDop.GmbID/DC.identifier">gmb-2016-13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EC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57.42 428127.66</meta:user-defined>
    <meta:user-defined meta:name="OVERHEIDop.versieInformatie"/>
  </office:meta>
</office:document-meta>
</file>