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beeksedwarsweg 9 11 13 te Nijmegen: plaatsen tijdelijke uni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10-2016</text:p>
            <text:p text:style-name="common-al">
            <text:span text:style-name="nadrukvet">Omschrijving: </text:span>plaatsen tijdelijke unit (Groesbeeksedwarsweg 9 11 13 te Nijmegen)</text:p>
            <text:p text:style-name="common-al">
            <text:span text:style-name="nadrukvet">Activiteiten: </text:span>Bouwen; </text:p>
            <text:p text:style-name="common-al">
            <text:span text:style-name="nadrukvet">Zaaknummer: </text:span>W.Z16.103418.01</text:p>
            <text:p text:style-name="common-al">
            <text:span text:style-name="nadrukvet">Product: </text:span>omgevingsvergunning</text:p>
            <text:p text:style-name="common-al">
            <text:span text:style-name="nadrukvet">Ontvangst: </text:span>03-10-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7EC88CF-EEDE-4F24-8226-50AF72FF6504" xlink:type="simple">http://www.nijmegen.nl/vergunningpagina/?guid=27EC88CF-EEDE-4F24-8226-50AF72FF650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37716</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716</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716</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esbeeksedwarsweg 9 11 13 te Nijmegen: plaatsen tijdelijke unit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6</meta:user-defined>
    <meta:user-defined meta:name="OVERHEIDop.publicationIssue">137716</meta:user-defined>
    <meta:user-defined meta:name="OVERHEIDop.GmbID/DC.identifier">gmb-2016-13771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21DA 11</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8336.72 428094.84</meta:user-defined>
    <meta:user-defined meta:name="OVERHEIDop.versieInformatie"/>
  </office:meta>
</office:document-meta>
</file>