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26 te Nijmegen: aanleggen van een sprinklerinstallatie en het aanpassen van de brandmeld- en ontruim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aanleggen van een sprinklerinstallatie en het aanpassen van de brandmeld- en ontruimingsinstallatie (Zwanenveld 6626 te Nijmegen)</text:p>
            <text:p text:style-name="common-al">
            <text:span text:style-name="nadrukvet">Activiteiten: </text:span>Bouwen; </text:p>
            <text:p text:style-name="common-al">
            <text:span text:style-name="nadrukvet">Zaaknummer: </text:span>W.Z16.103000.01</text:p>
            <text:p text:style-name="common-al">
            <text:span text:style-name="nadrukvet">Product: </text:span>omgevingsvergunning</text:p>
            <text:p text:style-name="common-al">
            <text:span text:style-name="nadrukvet">Ontvangst: </text:span>0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D62B72-A612-4FD2-8BE6-A03153C23EFE" xlink:type="simple">http://www.nijmegen.nl/vergunningpagina/?guid=1ED62B72-A612-4FD2-8BE6-A03153C23E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1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626 te Nijmegen: aanleggen van een sprinklerinstallatie en het aanpassen van de brandmeld- en ontruimings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15</meta:user-defined>
    <meta:user-defined meta:name="OVERHEIDop.GmbID/DC.identifier">gmb-2016-13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RZ 66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174.48 426075.51</meta:user-defined>
    <meta:user-defined meta:name="OVERHEIDop.versieInformatie"/>
  </office:meta>
</office:document-meta>
</file>