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546 548 en 550 te Nijmegen: uitbreiden cafetaria beg.grond en het uitbreiden verdieping met wooneenhe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0-2016</text:p>
            <text:p text:style-name="common-al">
            <text:span text:style-name="nadrukvet">Omschrijving: </text:span>uitbreiden cafetaria beg.grond en het uitbreiden verdieping met wooneenheden (Hatertseweg 546 548 en 550 te Nijmegen)</text:p>
            <text:p text:style-name="common-al">
            <text:span text:style-name="nadrukvet">Activiteiten: </text:span>Bouwen; Afwijken Bestemmingsplan; Reclame; </text:p>
            <text:p text:style-name="common-al">
            <text:span text:style-name="nadrukvet">Zaaknummer: </text:span>W.Z16.102775.01</text:p>
            <text:p text:style-name="common-al">
            <text:span text:style-name="nadrukvet">Product: </text:span>omgevingsvergunning</text:p>
            <text:p text:style-name="common-al">
            <text:span text:style-name="nadrukvet">Ontvangst: </text:span>27-08-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E616B9A-50A7-4EE5-A9C1-A05A7C703E79" xlink:type="simple">http://www.nijmegen.nl/vergunningpagina/?guid=2E616B9A-50A7-4EE5-A9C1-A05A7C703E7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7714</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714</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714</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weg 546 548 en 550 te Nijmegen: uitbreiden cafetaria beg.grond en het uitbreiden verdieping met wooneenhed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714</meta:user-defined>
    <meta:user-defined meta:name="OVERHEIDop.GmbID/DC.identifier">gmb-2016-1377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5ZV 550</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566.04 424819.44</meta:user-defined>
    <meta:user-defined meta:name="OVERHEIDop.versieInformatie"/>
  </office:meta>
</office:document-meta>
</file>