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Zuidveld 11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es</text:p>
            <text:p text:style-name="common-al">Datum ontvangst:    19 januari 2016</text:p>
            <text:p text:style-name="common-al">Zaaknummer:                   Z.11037/2016001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Zuidveld 11 te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71</meta:user-defined>
    <meta:user-defined meta:name="OVERHEIDop.GmbID/DC.identifier">gmb-2016-13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5 TK 11</meta:user-defined>
    <meta:user-defined meta:name="OVERHEIDop.woonplaats">Onnen</meta:user-defined>
    <meta:user-defined meta:name="OVERHEIDop.straatnaam">Zuidveld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9332 574171</meta:user-defined>
    <meta:user-defined meta:name="OVERHEIDop.versieInformatie"/>
  </office:meta>
</office:document-meta>
</file>