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het Uitkeringsbesluit Subsidies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;</text:p>
            <text:p text:style-name="al"/>
            <text:p text:style-name="al">Besluit:</text:p>
            <text:p text:style-name="al"/>
            <text:p text:style-name="al">Vast te stellen het <text:span text:style-name="nadrukvet">BESLUIT TOT WIJZIGING VAN HET UITKERINGSBESLUIT SUBSIDIES 2015</text:span></text:p>
            <text:p text:style-name="al"/>
            <text:p text:style-name="al">Datum besluit 15 december 2015</text:p>
            <text:p text:style-name="al">Datum inwerkingtreding 1 januari 2016</text:p>
            <text:p text:style-name="al">Geldigheidsduur tot 1 januari 2017</text:p>
            <text:p text:style-name="al">Juridische grondslag Subsidieverordening gemeente Vught 2012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8 van het Uitkeringsbesluit subsidies 2015 verval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artikel 21 van het Uitkeringsbesluit subsidies wordt ‘€ 15.010’ vervangen door ‘€ 14.861’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In artikel 21a van het Uitkeringsbesluit subsidies wordt ‘6,48%’ vervangen door ‘6,42%’ en wordt 4,65%’ vervangen door ‘4,61%’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In artikel 22 van het Uitkeringsbesluit subsidies wordt ‘2015’ vervangen door ‘ 2016’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In artikel 23 van het Uitkeringsbesluit subsidies wordt ‘2015’ vervangen door ‘2016’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besloten door het college van burgemeester en wethouders van de gemeente Vught </text:span>
            <text:span text:style-name="datum">in de vergadering van 15 december 2015,</text:span>
          </text:p>
          </text:section>
          <text:section text:name="ondertekening_id1-3-2-3-2">
            <text:p><text:span text:style-name="functie">Burgemeester en wethouders van Vught,</text:span></text:p>
            <text:p><text:span text:style-name="functie">De secretaris,</text:span></text:p>
            <text:p><text:span text:style-name="ondertekening_naam">
            <text:span text:style-name="voornaam">
              H.C.</text:span>
            <text:span text:style-name="achternaam">de Visch Eybergen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R.J. </text:span>
            <text:span text:style-name="achternaam">van de Morte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377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wijziging van het Uitkeringsbesluit Subsidie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377</meta:user-defined>
    <meta:user-defined meta:name="OVERHEIDop.GmbID/DC.identifier">gmb-2016-1377</meta:user-defined>
    <meta:user-defined meta:name="OVERHEID.TaxonomieBeleidsagenda/OVERHEID.category">Financiën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Overige besluiten van algemene strekking</meta:user-defined>
    <meta:user-defined meta:name="OVERHEID.Gemeente/DC.spatial">Vught</meta:user-defined>
    <meta:user-defined meta:name="OVERHEIDop.versieInformatie"/>
  </office:meta>
</office:document-meta>
</file>