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4-3">
      <text:list-level-style-bullet text:bullet-char="-" text:level="1">
        <style:list-level-properties text:min-label-width="10mm"/>
      </text:list-level-style-bullet>
    </text:list-style>
    <text:list-style style:name="id1-3-2-2-2-14-3-1">
      <text:list-level-style-bullet text:bullet-char="-" text:level="1">
        <style:list-level-properties text:min-label-width="10mm"/>
      </text:list-level-style-bullet>
    </text:list-style>
    <text:list-style style:name="id1-3-2-2-2-14-3-2">
      <text:list-level-style-bullet text:bullet-char="-" text:level="1">
        <style:list-level-properties text:min-label-width="10mm"/>
      </text:list-level-style-bullet>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8">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1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leidsregels op grond van artikel 16 van de marktverordening Enschede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 Feestdag: Nieuwjaarsdag, tweede Paasdag, Hemelvaartsdag, tweede Pinksterdag en tweede Kerstdag. </text:p>
              </text:list-item>
              <text:list-item text:style-override="id1-3-2-2-1-2-2">
                <text:number>b.</text:number>
                <text:p text:style-name="al"> Seizoensmarkt: markt specifiek gericht op het aanbieden van specifiek seizoensgerelateerde producten (bijvoorbeeld een Kerstmarkt). </text:p>
              </text:list-item>
              <text:list-item text:style-override="id1-3-2-2-1-2-3">
                <text:number>c.</text:number>
                <text:p text:style-name="al"> Branchegerelateerde producten: producten uitsluitend gerelateerd aan de hoofdgroep en subgroep van het brancheringsbesluit waarvoor een marktvergunning is verkregen.</text:p>
              </text:list-item>
            </text:list>
          </text:section>
          <text:section text:name="artikel_id1-3-2-2-2" text:style-name="artikel">
            <text:p text:style-name="artikel_kop_titel"><text:span text:style-name="artikel_kop_label">Artikel</text:span> <text:span text:style-name="artikel_kop_nr">2,</text:span> Inrichting van de markt</text:p>
            <text:list text:style-name="id1-3-2-2-2-2">
              <text:list-item text:style-override="id1-3-2-2-2-2">
                <text:number>2.1.</text:number>
                <text:p text:style-name="al"> dagen, tijden en locaties</text:p>
              </text:list-item>
            </text:list>
            <text:p text:style-name="al">De warenmarkten in Enschede vinden plaats op de volgende dagen en locaties:</text:p>
            <text:list text:style-name="id1-3-2-2-2-4">
              <text:list-item text:style-override="id1-3-2-2-2-4-1">
                <text:number>-</text:number>
                <text:p text:style-name="al"> woensdag van 08.00 tot 13.00 uur aan de Schoolstraat in Glanerbrug;</text:p>
              </text:list-item>
              <text:list-item text:style-override="id1-3-2-2-2-4-2">
                <text:number>-</text:number>
                <text:p text:style-name="al"> donderdag van 08.00 tot 13.00 aan de Wesselernering (Enschede zuid);</text:p>
              </text:list-item>
              <text:list-item text:style-override="id1-3-2-2-2-4-3">
                <text:number>-</text:number>
                <text:p text:style-name="al"> zaterdag van 08.00 tot 17.00 uur (tijdens zomertijd tot 17.15 uur) op het Van Heekplein (Enschede centrum); </text:p>
              </text:list-item>
              <text:list-item text:style-override="id1-3-2-2-2-4-4">
                <text:number>-</text:number>
                <text:p text:style-name="al"> op dagen voorafgaand aan feestdagen of indien de weersomstandigheden hiertoe aanleiding geven kan in overleg tussen gemeente en marktondernemers voor warenmarkten een andere begin/-eindtijd dan normaliter gebruikelijk is worden overeengekomen. </text:p>
                <text:p text:style-name="al"/>
              </text:list-item>
            </text:list>
            <text:list text:style-name="id1-3-2-2-2-5">
              <text:list-item text:style-override="id1-3-2-2-2-5">
                <text:number>2.2.</text:number>
                <text:p text:style-name="al"> verplaatste markten</text:p>
              </text:list-item>
            </text:list>
            <text:p text:style-name="al">Indien een warenmarkt op een feestdag valt kan deze markt worden verplaatst naar de dag voor of na die betreffende feestdag. Dit zal in overleg met een afvaardiging van of namens de marktondernemers van de te verplaatsen markt worden afgestemd. De termijn hiervoor bedraagt in beginsel uiterlijk 4 weken voor de dag waarop de markt al dan niet zal worden verplaatst.</text:p>
            <text:p text:style-name="al"/>
            <text:list text:style-name="id1-3-2-2-2-8">
              <text:list-item text:style-override="id1-3-2-2-2-8">
                <text:number>2.3.</text:number>
                <text:p text:style-name="al"> extra markten</text:p>
              </text:list-item>
            </text:list>
            <text:p text:style-name="al">Extra warenmarkten vinden enkel plaats op het Van Heekplein. Deze extra warenmarkten kunnen worden gehouden op: Goede Vrijdag, 1 mei, Sacramentsdag, 3 oktober, 1 november, de zondag voor eerste kerstdag. Tijdens extra warenmarkten geldt als uitgangspunt dat:</text:p>
            <text:list text:style-name="id1-3-2-2-2-10">
              <text:list-item text:style-override="id1-3-2-2-2-10-1">
                <text:number>-</text:number>
                <text:p text:style-name="al"> voor de plaats van de marktkramen geldt de indeling zoals deze geldt tijdens de zaterdagmarkt wordt gehanteerd;</text:p>
              </text:list-item>
              <text:list-item text:style-override="id1-3-2-2-2-10-2">
                <text:number>-</text:number>
                <text:p text:style-name="al">marktondernemers die vergunning hebben verkregen voor reguliere warenmarkten op het Van Heekplein, genieten bij inschrijving voor een extra markt voorrang, welke vervalt drie weken voordat deze markt plaats zal vinden. </text:p>
              </text:list-item>
              <text:list-item text:style-override="id1-3-2-2-2-10-3">
                <text:number>-</text:number>
                <text:p text:style-name="al"> voor de extra markten geldt geen branchering.</text:p>
                <text:p text:style-name="al"/>
              </text:list-item>
            </text:list>
            <text:list text:style-name="id1-3-2-2-2-11">
              <text:list-item text:style-override="id1-3-2-2-2-11">
                <text:number>2.4.</text:number>
                <text:p text:style-name="al"> seizoensmarkten</text:p>
              </text:list-item>
            </text:list>
            <text:p text:style-name="al">Burgemeester en wethouders kunnen, bij voldoende animo en kwaliteit van het potentiële productenaanbod extra seizoensmarkten organiseren. Voor deze seizoensmarkten geldt het brancheringsbesluit niet. </text:p>
            <text:p text:style-name="al"/>
            <text:list text:style-name="id1-3-2-2-2-14">
              <text:list-item text:style-override="id1-3-2-2-2-14">
                <text:number>2.5.</text:number>
                <text:p text:style-name="al"> overige bepalingen</text:p>
                <text:list text:style-name="id1-3-2-2-2-14-3">
                  <text:list-item text:style-override="id1-3-2-2-2-14-3-1">
                    <text:number>-</text:number>
                    <text:p text:style-name="al"> Een inrichtingsplan van de reguliere markten alsmede het brancheringsbesluit en de sanctiestrategie zijn als bijlage bij deze beleidsregels gevoegd en maken onlosmakelijk deel uit van de beleidsregels.</text:p>
                  </text:list-item>
                  <text:list-item text:style-override="id1-3-2-2-2-14-3-2">
                    <text:number>-</text:number>
                    <text:p text:style-name="al"> Het college is bevoegd in bijzondere gevallen in afwijking van artikel 2.1: </text:p>
                    <text:list text:style-name="id1-3-2-2-2-14-3-2-3">
                      <text:list-item text:style-override="id1-3-2-2-2-14-3-2-3-1">
                        <text:number>a.</text:number>
                        <text:p text:style-name="al"> andere dagen, uren en plaatsen aan te wijzen waarop de markt zal worden gehouden;</text:p>
                      </text:list-item>
                      <text:list-item text:style-override="id1-3-2-2-2-14-3-2-3-2">
                        <text:number>b.</text:number>
                        <text:p text:style-name="al"> de markt tijdelijk op te heffen;</text:p>
                      </text:list-item>
                      <text:list-item text:style-override="id1-3-2-2-2-14-3-2-3-3">
                        <text:number>c.</text:number>
                        <text:p text:style-name="al"> voor de verkoop van bepaalde waren andere tijden en/of plaatsen aan te wijzen;</text:p>
                      </text:list-item>
                    </text:list>
                  </text:list-item>
                </text:list>
              </text:list-item>
            </text:list>
          </text:section>
          <text:section text:name="artikel_id1-3-2-2-3" text:style-name="artikel">
            <text:p text:style-name="artikel_kop_titel"><text:span text:style-name="artikel_kop_label">Artikel</text:span> <text:span text:style-name="artikel_kop_nr">3</text:span> Selectiecommissie</text:p>
            <text:list text:style-name="id1-3-2-2-3-2">
              <text:list-item text:style-override="id1-3-2-2-3-2">
                <text:number>3.1.</text:number>
                <text:p text:style-name="al"> instelling</text:p>
              </text:list-item>
            </text:list>
            <text:p text:style-name="al">Op grond van de marktverordening kan per warenmarkt een selectiecommissie worden ingesteld, die bestaat uit een vertegenwoordiging van marktondernemers die vergunninghouder zijn op diezelfde warenmarkt in Enschede. De leden (en hun plaatsvervangers) van deze commissies worden benoemd door Burgemeester en wethouders.</text:p>
            <text:p text:style-name="al"/>
            <text:list text:style-name="id1-3-2-2-3-5">
              <text:list-item text:style-override="id1-3-2-2-3-5">
                <text:number>3.2.</text:number>
                <text:p text:style-name="al"> advies</text:p>
              </text:list-item>
            </text:list>
            <text:p text:style-name="al">De selectiecommissie brengt bij twee of meer aanvragen voor een en dezelfde vaste marktplaatsvergunning advies uit aan Burgemeester en wethouders binnen een termijn van twee weken van een daartoe strekkend verzoek.</text:p>
            <text:p text:style-name="al"/>
            <text:list text:style-name="id1-3-2-2-3-8">
              <text:list-item text:style-override="id1-3-2-2-3-8">
                <text:number>3.3.</text:number>
                <text:p text:style-name="al"> samenstelling </text:p>
              </text:list-item>
            </text:list>
            <text:p text:style-name="al">De selectiecommissie bestaat uit een oneven aantal leden. Hiervoor geldt een minimum van drie personen en een maximum van vijf personen. De leden van de selectiecommissie zijn een afvaardiging van marktondernemers van de betreffende warenmarkt waarvoor de selectiecommissie is ingesteld. </text:p>
            <text:p text:style-name="al"/>
            <text:list text:style-name="id1-3-2-2-3-11">
              <text:list-item text:style-override="id1-3-2-2-3-11">
                <text:number>3.4.</text:number>
                <text:p text:style-name="al">stemming</text:p>
              </text:list-item>
            </text:list>
            <text:p text:style-name="al">De selectiecommissie brengt haar advies in gezamenlijkheid en schriftelijk uit op basis van een gewone meerderheid van stemmen. </text:p>
            <text:p text:style-name="al"/>
            <text:list text:style-name="id1-3-2-2-3-14">
              <text:list-item text:style-override="id1-3-2-2-3-14">
                <text:number>3.5.</text:number>
                <text:p text:style-name="al">besluit op aanvraag</text:p>
              </text:list-item>
            </text:list>
            <text:p text:style-name="al">Het uiteindelijke besluit op het al dan niet honoreren van een aanvraag voor het mogen inrichten van een marktplaats wordt genomen door Burgemeester en wethouders. Bij niet tijdige of onvoldoende kwalitatieve advisering door de selectiecommissie nemen Burgemeester en wethouders op basis van eigen inzicht een besluit. </text:p>
          </text:section>
          <text:section text:name="artikel_id1-3-2-2-4" text:style-name="artikel">
            <text:p text:style-name="artikel_kop_titel"><text:span text:style-name="artikel_kop_label">Artikel</text:span> <text:span text:style-name="artikel_kop_nr">4,</text:span> Selectie-eisen voor het mogen innemen van een vaste marktplaats, bij concurrerende aanvragen</text:p>
            <text:list text:style-name="id1-3-2-2-4-2">
              <text:list-item text:style-override="id1-3-2-2-4-2">
                <text:number>4.1.</text:number>
                <text:p text:style-name="al"> de selectieprocedure</text:p>
              </text:list-item>
            </text:list>
            <text:p text:style-name="al">Een vrijgekomen marktplaats zal via een openbare bekendmaking worden gepubliceerd indien artikel 6 van de Marktverordening niet van toepassing is (anciënniteitslijst). Vervolgens kunnen marktondernemers schriftelijk kenbaar maken geïnteresseerd te zijn in de vrijgekomen marktplaats. </text:p>
            <text:p text:style-name="al"/>
            <text:list text:style-name="id1-3-2-2-4-5">
              <text:list-item text:style-override="id1-3-2-2-4-5">
                <text:number>4.2.</text:number>
                <text:p text:style-name="al">selectiecriteria</text:p>
              </text:list-item>
            </text:list>
            <text:p text:style-name="al">Indien twee of meer aanvragen voor een marktplaats worden ingediend voor een vrijgekomen marktplaats wordt na toetsing van de aanvragen op grond van artikel 5 van de Marktverordening beoordeeld in welke mate het aangeboden assortiment van de aanvragers een toevoeging is ten opzichte van de reeds aangeboden waren op de betreffende markt; De vrijgekomen marktplaats wordt dan toegewezen aan de aanvrager die met zijn productenaanbod de meeste toegevoegde waarde voor de betreffende warenmarkt heeft.</text:p>
            <text:p text:style-name="al"/>
            <text:list text:style-name="id1-3-2-2-4-8">
              <text:list-item text:style-override="id1-3-2-2-4-8">
                <text:number>4.3.</text:number>
                <text:p text:style-name="al"> loting</text:p>
              </text:list-item>
            </text:list>
            <text:p text:style-name="al">Indien bij het beslissen op de aanvraag, zoals genoemd in artikel 3.5, blijkt dat er op basis van de selectie-eisen geen kwalitatief onderscheid te bepalen is tussen de aanvragers voor de vrijgekomen marktplaats, dan wordt de marktplaats op basis van loting toegekend. De loting wordt uitgevoerd door de gemeente in aanwezigheid van de betreffende aanvragers. </text:p>
          </text:section>
          <text:section text:name="artikel_id1-3-2-2-5" text:style-name="artikel">
            <text:p text:style-name="artikel_kop_titel"><text:span text:style-name="artikel_kop_label">Artikel</text:span> <text:span text:style-name="artikel_kop_nr">5,</text:span> Verzoeken tot branchewisseling of verkoop van branchegerelateerde producten</text:p>
            <text:list text:style-name="id1-3-2-2-5-2">
              <text:list-item text:style-override="id1-3-2-2-5-2">
                <text:number>5.1.</text:number>
                <text:p text:style-name="al">branchewisseling</text:p>
              </text:list-item>
            </text:list>
            <text:p text:style-name="al">Een vergunninghouder kan bij Burgemeester en wethouders een verzoek indienen tot wisseling van branche op de warenmarkt waarvoor vergunning is verkregen. Dit onder de volgende voorwaarden:</text:p>
            <text:list text:style-name="id1-3-2-2-5-4">
              <text:list-item text:style-override="id1-3-2-2-5-4-1">
                <text:number>1.</text:number>
                <text:p text:style-name="al"> de branchewisseling is mogelijk op grond van het brancheringsbesluit voor de betreffende warenmarkt.</text:p>
              </text:list-item>
              <text:list-item text:style-override="id1-3-2-2-5-4-2">
                <text:number>2.</text:number>
                <text:p text:style-name="al"> indien sprake is van overname van een vergunning in de zin van de marktverordening, is het verzoek niet gedaan binnen een periode van één jaar na overname van de vergunning.</text:p>
              </text:list-item>
            </text:list>
            <text:list text:style-name="id1-3-2-2-5-5">
              <text:list-item text:style-override="id1-3-2-2-5-5">
                <text:number> 5.2 </text:number>
                <text:p text:style-name="al">branchegerelateerde producten</text:p>
                <text:list text:style-name="id1-3-2-2-5-5-3">
                  <text:list-item text:style-override="id1-3-2-2-5-5-3-1">
                    <text:number>1.</text:number>
                    <text:p text:style-name="al"> Een vergunninghouder mag producten verkopen die branchegerelateerd zijn ten opzichte van het productenaanbod waarvoor vergunning is verleend op voorwaarde dat deze branchegerelateerde producten niet meer dan 10% bedragen van het totale productenaanbod van deze vergunninghouder. </text:p>
                  </text:list-item>
                  <text:list-item text:style-override="id1-3-2-2-5-5-3-2">
                    <text:number>2.</text:number>
                    <text:p text:style-name="al"> Voor vergunninghouders die ten tijde van inwerkingtreding van deze beleidsregel reeds een vergunning hebben verkregen, waarin voorwaarden zijn opgenomen die in strijd zijn met het eerste lid van dit artikel, blijven deze strijdige bepalingen van kracht.</text:p>
                  </text:list-item>
                  <text:list-item text:style-override="id1-3-2-2-5-5-3-3">
                    <text:number>3.</text:number>
                    <text:p text:style-name="al"> Bij bedrijfsbeëindiging door een vergunninghouder die een vergunning heeft zoals bedoeld in artikel 5.2 lid 2, geldt voor degene die de vergunning overneemt onverkort de bepaling uit artikel 5.2 lid 1. De voorwaarden uit de overgenomen vergunning die in strijd zijn met artikel 5.2 lid1 komen daarmee te vervallen.</text:p>
                  </text:list-item>
                </text:list>
              </text:list-item>
            </text:list>
          </text:section>
          <text:section text:name="artikel_id1-3-2-2-6" text:style-name="artikel">
            <text:p text:style-name="artikel_kop_titel"><text:span text:style-name="artikel_kop_label">Artikel</text:span> <text:span text:style-name="artikel_kop_nr">6</text:span> Terrassen</text:p>
            <text:list text:style-name="id1-3-2-2-6-2">
              <text:list-item text:style-override="id1-3-2-2-6-2">
                <text:number>6.1.</text:number>
                <text:p text:style-name="al"> locatie</text:p>
                <text:list text:style-name="id1-3-2-2-6-2-3">
                  <text:list-item text:style-override="id1-3-2-2-6-2-3-1">
                    <text:number>1.</text:number>
                    <text:p text:style-name="al"> Op de markt mogen terrassen worden ingericht voor de onmiddellijke consumptie van ter plaatse gekochte etenswaren en dranken. </text:p>
                  </text:list-item>
                  <text:list-item text:style-override="id1-3-2-2-6-2-3-2">
                    <text:number>2.</text:number>
                    <text:p text:style-name="al"> De terrassen mogen niet worden ingericht in de onmiddellijke nabijheid van de aanrijroute voor hulpdiensten of op een andere wijze die gevaarzetting met zich meebrengt.</text:p>
                  </text:list-item>
                  <text:list-item text:style-override="id1-3-2-2-6-2-3-3">
                    <text:number>3.</text:number>
                    <text:p text:style-name="al"> Het terras mag geen gevaar, schade of hinder opleveren voor de omgeving en tevens de bruikbaarheid van de weg of de openbare ruimte in het geding brengen.</text:p>
                  </text:list-item>
                </text:list>
              </text:list-item>
              <text:list-item text:style-override="id1-3-2-2-6-3">
                <text:number>6.2.</text:number>
                <text:p text:style-name="al"> vrije doorgang </text:p>
                <text:list text:style-name="id1-3-2-2-6-3-3">
                  <text:list-item text:style-override="id1-3-2-2-6-3-3-1">
                    <text:number>1.</text:number>
                    <text:p text:style-name="al"> De terrassen moeten dusdanig worden ingericht dat er in de gangpaden een vrije doorgang van tenminste 150 centimeter aanwezig is. </text:p>
                  </text:list-item>
                  <text:list-item text:style-override="id1-3-2-2-6-3-3-2">
                    <text:number>2.</text:number>
                    <text:p text:style-name="al"> Voor twee tegenover elkaar gelegen terrassen geldt, dat vanaf het midden van de doorgang een vrije ruimte van tenminste 75 centimeter aan weerszijden van het midden in acht moet worden genomen zodat er een vrije doorgang van 1,50 meter in totaal ontstaat. </text:p>
                  </text:list-item>
                </text:list>
              </text:list-item>
              <text:list-item text:style-override="id1-3-2-2-6-4">
                <text:number>6.3.</text:number>
                <text:p text:style-name="al"> nutsvoorzieningen e.a. </text:p>
                <text:list text:style-name="id1-3-2-2-6-4-3">
                  <text:list-item text:style-override="id1-3-2-2-6-4-3-1">
                    <text:number>1.</text:number>
                    <text:p text:style-name="al"> Brandkranen dienen te allen tijde voldoende toegankelijk te zijn voor hulpdiensten;</text:p>
                  </text:list-item>
                  <text:list-item text:style-override="id1-3-2-2-6-4-3-2">
                    <text:number>2.</text:number>
                    <text:p text:style-name="al"> Het gebruik van nutsvoorzieningen/voorzieningen voor algemeen nut of de toegang daartoe mogen op geen enkele wijze worden beperkt of belemmerd;</text:p>
                  </text:list-item>
                </text:list>
              </text:list-item>
              <text:list-item text:style-override="id1-3-2-2-6-5">
                <text:number>6.4.</text:number>
                <text:p text:style-name="al"> terrasmeubilair</text:p>
                <text:list text:style-name="id1-3-2-2-6-5-3">
                  <text:list-item text:style-override="id1-3-2-2-6-5-3-1">
                    <text:number>1.</text:number>
                    <text:p text:style-name="al"> Op het terras mogen uitsluitend tafels, stoelen en parasols worden geplaatst. Deze objecten dienen op deugdelijke wijze te worden geplaatst zodat geen gevaarzetting kan optreden. </text:p>
                  </text:list-item>
                  <text:list-item text:style-override="id1-3-2-2-6-5-3-2">
                    <text:number>2.</text:number>
                    <text:p text:style-name="al"> Terrasmeubilair mag niet in de grond verankerd worden.</text:p>
                  </text:list-item>
                </text:list>
              </text:list-item>
            </text:list>
          </text:section>
          <text:section text:name="artikel_id1-3-2-2-7" text:style-name="artikel">
            <text:p text:style-name="artikel_kop_titel"><text:span text:style-name="artikel_kop_label">Artikel</text:span> <text:span text:style-name="artikel_kop_nr">7</text:span> Demonstratieplaatsen</text:p>
            <text:list text:style-name="id1-3-2-2-7-2">
              <text:list-item text:style-override="id1-3-2-2-7-2">
                <text:number>7.1.</text:number>
                <text:p text:style-name="al"> toelating tot de markt</text:p>
              </text:list-item>
            </text:list>
            <text:p text:style-name="al">Demonstrateurs worden uitsluitend op initiatief van Burgemeester en wethouders uitgenodigd om hun producten op een van de warenmarkten aan te bieden. Burgemeester en wethouders zullen in dergelijke gevallen demonstrateurs uiterlijk één week voordat een markt georganiseerd wordt, uitnodigen. </text:p>
            <text:p text:style-name="al"/>
            <text:list text:style-name="id1-3-2-2-7-5">
              <text:list-item text:style-override="id1-3-2-2-7-5">
                <text:number>7.2.</text:number>
                <text:p text:style-name="al"> beschikbare demonstratieplaatsen</text:p>
              </text:list-item>
            </text:list>
            <text:p text:style-name="al">Op de zaterdagmarkt zijn drie demonstratieplaatsen beschikbaar, op de woensdagmarkt één en op de donderdagmarkt drie.</text:p>
          </text:section>
          <text:section text:name="artikel_id1-3-2-2-8" text:style-name="artikel">
            <text:p text:style-name="artikel_kop_titel"><text:span text:style-name="artikel_kop_label">Artikel</text:span> <text:span text:style-name="artikel_kop_nr">8</text:span> Overgangsrecht </text:p>
            <text:p text:style-name="al">Vergunninghouders die ten tijde van de vaststelling van deze beleidsregel een vergunning hebben verkregen in strijd met het brancheringsbesluit behouden hun vergunning conform de voorwaarden die vermeld staan in diezelfde vergunning.</text:p>
          </text:section>
          <text:section text:name="artikel_id1-3-2-2-9" text:style-name="artikel">
            <text:p text:style-name="artikel_kop_titel"><text:span text:style-name="artikel_kop_label">Artikel</text:span> <text:span text:style-name="artikel_kop_nr">9</text:span> Citeerdeel</text:p>
            <text:p text:style-name="al">Deze beleidsregels worden aangehaald als: ”beleidsregels op grond van artikel 16 van de Marktverordening Enschede 2016”.</text:p>
          </text:section>
          <text:section text:name="artikel_id1-3-2-2-10" text:style-name="artikel">
            <text:p text:style-name="artikel_kop_titel"><text:span text:style-name="artikel_kop_label">Artikel</text:span> <text:span text:style-name="artikel_kop_nr">10</text:span> In werking treding</text:p>
            <text:p text:style-name="al">Voornoemde regels treden in werking met ingang van de eerste dag na die van bekendmaking.</text:p>
            <text:p text:style-name="al"/>
            <text:p text:style-name="al"/>
          </text:section>
        </text:section>
        <text:section text:name="nota-toelichting_id1-3-2-3" text:style-name="nota-toelichting">
          <text:p text:style-name="kop_level0"><text:span text:style-name="label"/> Artikelsgewijze toelichting</text:p>
          <text:p text:style-name="al">Artikel 2.5</text:p>
          <text:p text:style-name="al">Het Van Heekplein wordt niet alleen gebruikt door de warenmarkt. Regelmatig vinden op deze locatie evenementen plaats. Normaal gesproken gaat de markt voor op evenementen, zoals verwoord in de visie op de ambulante handel (2012). Bij grote evenementen op het Van Heekplein, kan dit betekenen dat markt en evenement elkaar in de weg zitten. Artikel 2.5 maakt het mogelijk dat het college van B&amp;W besluit de warenmarkt in “bijzondere gevallen” op andere dan de gebruikelijke dagen en tijdstippen laat plaatsvinden. Evenementen die van groot belang zijn voor de stad zijn als “bijzondere gevallen” aan te merken. Waarbij wel uitdrukkelijk wordt opgemerkt dat “bijzondere gevallen” niet zo ruim kan worden opgevat dat de markt veelvuldig wordt verplaatst. Bij zijn besluit weegt het college de belangen van zowel de marktkooplieden als die van het evenement zorgvuldig tegen elkaar a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3769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9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69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p grond van artikel 16 van de marktverordening Ensched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697</meta:user-defined>
    <meta:user-defined meta:name="OVERHEIDop.GmbID/DC.identifier">gmb-2016-137697</meta:user-defined>
    <meta:user-defined meta:name="OVERHEID.TaxonomieBeleidsagenda/OVERHEID.category">Economie | Organisatie en beleid</meta:user-defined>
    <meta:user-defined meta:name="OVERHEID.Gemeente/DC.spatial">Enschede</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op.externeBijlage">Sanctiestrategie|exb-2016-32754</meta:user-defined>
    <meta:user-defined meta:name="OVERHEIDop.externeBijlage">Inrichtingsplannen |exb-2016-32755</meta:user-defined>
    <meta:user-defined meta:name="OVERHEIDop.externeBijlage">Branchering 2016|exb-2016-32756</meta:user-defined>
    <meta:user-defined meta:name="OVERHEIDop.versieInformatie"/>
  </office:meta>
</office:document-meta>
</file>