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144: Bombarie, Burghardt van den Berghstraat 14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16</text:p>
            <text:p text:style-name="common-al">
            <text:span text:style-name="nadrukvet">Omschrijving: </text:span>Bombarie, Burghardt van den Berghstraat 144 (Burghardt van den Berghstraat 144)</text:p>
            <text:p text:style-name="common-al">
            <text:span text:style-name="nadrukvet">Activiteiten: </text:span>Overig; Horeca; </text:p>
            <text:p text:style-name="common-al">
            <text:span text:style-name="nadrukvet">Zaaknummer: </text:span>Z16.0307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8-2016</text:p>
            <text:p text:style-name="common-al">
            <text:span text:style-name="nadrukvet">Definitieve beschikking verzonden: </text:span>04-10-2016</text:p>
            <text:p text:style-name="common-al">
            <text:span text:style-name="nadrukvet">Einddatum bezwaartermijn: </text:span>15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16 tot en met 15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85C05C2-B667-4EC8-9EE5-07C88258B42A" xlink:type="simple">http://www.nijmegen.nl/vergunningpagina/?guid=285C05C2-B667-4EC8-9EE5-07C88258B4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69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9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9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ardt van den Berghstraat 144: Bombarie, Burghardt van den Berghstraat 14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95</meta:user-defined>
    <meta:user-defined meta:name="OVERHEIDop.GmbID/DC.identifier">gmb-2016-137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DP 7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32.91 427980.23</meta:user-defined>
    <meta:user-defined meta:name="OVERHEIDop.versieInformatie"/>
  </office:meta>
</office:document-meta>
</file>