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- Noord 9-B: VSA - sporthal Triangel Griftdijk - Noord 9-B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16</text:p>
            <text:p text:style-name="common-al">
            <text:span text:style-name="nadrukvet">Omschrijving: </text:span>VSA - sporthal Triangel Griftdijk - Noord 9-B (Griftdijk - Noord 9-B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330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9-2016</text:p>
            <text:p text:style-name="common-al">
            <text:span text:style-name="nadrukvet">Definitieve beschikking verzonden: </text:span>04-10-2016</text:p>
            <text:p text:style-name="common-al">
            <text:span text:style-name="nadrukvet">Einddatum bezwaartermijn: </text:span>15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16 tot en met 15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CBF5C63-4CCD-4D5E-A479-74AC20B0A0DD" xlink:type="simple">http://www.nijmegen.nl/vergunningpagina/?guid=8CBF5C63-4CCD-4D5E-A479-74AC20B0A0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769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9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9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- Noord 9-B: VSA - sporthal Triangel Griftdijk - Noord 9-B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94</meta:user-defined>
    <meta:user-defined meta:name="OVERHEIDop.GmbID/DC.identifier">gmb-2016-137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AC 16d 20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335.25 431190.99</meta:user-defined>
    <meta:user-defined meta:name="OVERHEIDop.versieInformatie"/>
  </office:meta>
</office:document-meta>
</file>