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: Celebration 2.0 Muziekevenement 05-11-2016 Jan Massinkh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6</text:p>
            <text:p text:style-name="common-al">
            <text:span text:style-name="nadrukvet">Omschrijving: </text:span>Celebration 2.0 Muziekevenement 05-11-2016 Jan Massinkhal (Nieuwe Dukenburgseweg 5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40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6</text:p>
            <text:p text:style-name="common-al">
            <text:span text:style-name="nadrukvet">Definitieve beschikking verzonden: </text:span>04-10-2016</text:p>
            <text:p text:style-name="common-al">
            <text:span text:style-name="nadrukvet">Einddatum bezwaartermijn: </text:span>15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16 tot en met 15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F738AFC-6F09-42EC-B0F3-60A8AAD70644" xlink:type="simple">http://www.nijmegen.nl/vergunningpagina/?guid=2F738AFC-6F09-42EC-B0F3-60A8AAD706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69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5: Celebration 2.0 Muziekevenement 05-11-2016 Jan Massinkh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93</meta:user-defined>
    <meta:user-defined meta:name="OVERHEIDop.GmbID/DC.identifier">gmb-2016-13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4AD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134.16 426172.66</meta:user-defined>
    <meta:user-defined meta:name="OVERHEIDop.versieInformatie"/>
  </office:meta>
</office:document-meta>
</file>