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Overeenkomst tot kostenverhaal - Bestemmingsplan Amstelveen - Startbaan-Van der Hooplaan 241, Amstelveen - Zaaknummer Z-2016/0142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M.J. de Nijs Project III B.V. een overeenkomst tot kostenverhaal is gesloten met betrekking tot het in ontwikkeling brengen van de locatie Startbaan – Van der Hooplaan 241 te Amstelveen. De gemeente is bereid om mee te werken aan het verlenen van een omgevingsvergunning in afwijking van het “bestemmingsplan Amstelveen Midden-West” zoals bedoeld in artikel 2.12 lid 1a onder 3° Wabo ten behoeve van de realisatie van een appartemententoren van 14 bouwlagen, met een bergingskelder en 103 appartementen met bijbehorende 144 parkeerplaatsen op eigen terrein.</text:p>
            <text:p text:style-name="tussenkopcur">
            <text:span text:style-name="nadrukvet">Inzage vanaf 13 okto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76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Overeenkomst tot kostenverhaal - Bestemmingsplan Amstelveen - Startbaan-Van der Hooplaan 241, Amstelveen - Zaaknummer Z-2016/014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7691</meta:user-defined>
    <meta:user-defined meta:name="OVERHEIDop.GmbID/DC.identifier">gmb-2016-137691</meta:user-defined>
    <meta:user-defined meta:name="OVERHEID.TaxonomieBeleidsagenda/OVERHEID.category">Ruimte en infrastructuur | Organisatie en beleid</meta:user-defined>
    <meta:user-defined meta:name="OVERHEID.Gemeente/DC.spatial">Amstelveen</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6/014228</meta:user-defined>
    <meta:user-defined meta:name="DCTERMS.abstract">Met M.J. de Nijs Project III B.V. is een kostenverhaalsovereenkomst gesloten voor locatie Startbaan–Van der Hooplaan 241, Amstelveen. De ruimtelijke procedure is een omgevingsvergunning in afwijking van het bestemmingsplan voor een 14-laagse appartemententoren met bijbehorende 144 parkeerplaats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5LN 241</meta:user-defined>
    <meta:user-defined meta:name="OVERHEIDop.woonplaats">Amstelveen</meta:user-defined>
    <meta:user-defined meta:name="OVERHEIDop.straatnaam">Van der Hooplaan</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8562 477699</meta:user-defined>
    <meta:user-defined meta:name="OVERHEIDop.versieInformatie"/>
  </office:meta>
</office:document-meta>
</file>