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mountainbiketocht 28 maart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en vergunning is verleend om op 28 maart 2016 een aantal wegen, dreven en paden te gebruiken voor een recreatieve mountainbiketocht.</text:p>
            <text:p text:style-name="common-al"/>
            <text:p text:style-name="common-al">Dit besluit ligt vanaf 11 febr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9 februari</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376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6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6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mountainbiketocht 2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3769</meta:user-defined>
    <meta:user-defined meta:name="OVERHEIDop.GmbID/DC.identifier">gmb-2016-1376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