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kortebaandraverij op de locatie Keinsmer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 oktober 2017</text:p>
            <text:p text:style-name="common-al">Kenmerk: MBW-16-0034</text:p>
            <text:p text:style-name="last-al">Bevestiging melding verzonden: 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768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8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8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kortebaandraverij op de locatie Keinsmerwe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83</meta:user-defined>
    <meta:user-defined meta:name="OVERHEIDop.GmbID/DC.identifier">gmb-2016-137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H 60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567 538821</meta:user-defined>
    <meta:user-defined meta:name="OVERHEIDop.versieInformatie"/>
  </office:meta>
</office:document-meta>
</file>