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houden van een collecte door Hersenstichting Nederland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collecte: 30 januari 2017 t/m 4 februari 2017</text:p>
            <text:p text:style-name="common-al">Kenmerk: MBW-16-0038</text:p>
            <text:p text:style-name="last-al">Vergunning verzonden: 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768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8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8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oor het houden van een collecte door Hersenstichting Nederland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82</meta:user-defined>
    <meta:user-defined meta:name="OVERHEIDop.GmbID/DC.identifier">gmb-2016-1376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5405 533362</meta:user-defined>
    <meta:user-defined meta:name="OVERHEIDop.versieInformatie"/>
  </office:meta>
</office:document-meta>
</file>