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pannen op de locatie Rijksweg 55, 1751 E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35</text:p>
            <text:p text:style-name="last-al">Ingekomen: 2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767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7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7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dakpannen op de locatie Rijksweg 55, 1751 EE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79</meta:user-defined>
    <meta:user-defined meta:name="OVERHEIDop.GmbID/DC.identifier">gmb-2016-137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EE 55</meta:user-defined>
    <meta:user-defined meta:name="OVERHEIDop.woonplaats">Schagerbrug</meta:user-defined>
    <meta:user-defined meta:name="OVERHEIDop.straatnaam">Rijk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095 536127</meta:user-defined>
    <meta:user-defined meta:name="OVERHEIDop.versieInformatie"/>
  </office:meta>
</office:document-meta>
</file>