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terrasoverkapping op de locatie Surmerhuizerweg 19, 1744 JB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36</text:p>
            <text:p text:style-name="last-al">Ingekomen: 3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767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7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7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terrasoverkapping op de locatie Surmerhuizerweg 19, 1744 JB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76</meta:user-defined>
    <meta:user-defined meta:name="OVERHEIDop.GmbID/DC.identifier">gmb-2016-137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JB 19</meta:user-defined>
    <meta:user-defined meta:name="OVERHEIDop.woonplaats">Sint Maarten</meta:user-defined>
    <meta:user-defined meta:name="OVERHEIDop.straatnaam">Surmerhuiz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327 528745</meta:user-defined>
    <meta:user-defined meta:name="OVERHEIDop.versieInformatie"/>
  </office:meta>
</office:document-meta>
</file>