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tandplaatsvergunning voor het innemen van een standplaats op het parkeervak tegenover Loet 13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29 oktober 2016</text:p>
            <text:p text:style-name="common-al">Kenmerk: 16.091125</text:p>
            <text:p text:style-name="common-al">Verzonden: 4 oktober 2016</text:p>
            <text:p text:style-name="tussenkopcur">
            <text:span text:style-name="nadrukvet">Bezwaarschrift</text:span>
          </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tussenkopcur">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tussenkopcur">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span text:style-name="nadrukondlijn">rechtspraak.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767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7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7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standplaatsvergunning voor het innemen van een standplaats op het parkeervak tegenover Loet 13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672</meta:user-defined>
    <meta:user-defined meta:name="OVERHEIDop.GmbID/DC.identifier">gmb-2016-1376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N 13</meta:user-defined>
    <meta:user-defined meta:name="OVERHEIDop.woonplaats">Schagen</meta:user-defined>
    <meta:user-defined meta:name="OVERHEIDop.straatnaam">Loe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046 533315</meta:user-defined>
    <meta:user-defined meta:name="OVERHEIDop.versieInformatie"/>
  </office:meta>
</office:document-meta>
</file>