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llendewagenweg 15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oktober 2016</text:p>
            <text:p text:style-name="common-al">Activiteit: het realiseren van een aanbouw met  woonkamer, slaapkamer, badkamer, wasruimte, toilet en berging</text:p>
            <text:p text:style-name="common-al">WABO-Wabonummer: OV 2016124</text:p>
            <text:p text:style-name="common-al">Datum ontvangst aanvraag: 3 okto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3766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6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6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llendewagenweg 15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68</meta:user-defined>
    <meta:user-defined meta:name="OVERHEIDop.GmbID/DC.identifier">gmb-2016-13766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SG 15</meta:user-defined>
    <meta:user-defined meta:name="OVERHEIDop.woonplaats">Werkhoven</meta:user-defined>
    <meta:user-defined meta:name="OVERHEIDop.straatnaam">Hollendewagen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5157 447512</meta:user-defined>
    <meta:user-defined meta:name="OVERHEIDop.versieInformatie"/>
  </office:meta>
</office:document-meta>
</file>