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Enschede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Dagplaats: de tijdelijke marktplaats die per marktdag beschikbaar wordt gesteld omdat deze niet als vaste marktplaats is toegewezen of ingenomen;</text:p>
                </text:list-item>
                <text:list-item text:style-override="id1-3-2-2-1-2-3-2">
                  <text:number>b.</text:number>
                  <text:p text:style-name="al"> Vaste marktplaats: marktplaats die voor onbepaalde tijd ter beschikking wordt gesteld aan een vergunninghouder;</text:p>
                </text:list-item>
                <text:list-item text:style-override="id1-3-2-2-1-2-3-3">
                  <text:number>c.</text:number>
                  <text:p text:style-name="al"> Markt: de algemene warenmarkt die plaatsvindt op een door het college vastgestelde dag, plaats en tijd.</text:p>
                </text:list-item>
                <text:list-item text:style-override="id1-3-2-2-1-2-3-4">
                  <text:number>d.</text:number>
                  <text:p text:style-name="al"> Demonstrateurs: (markt)ondernemer die uitsluitend één product ter verkoop aanbiedt op een markt door een aansprekende uiteenzetting over de werking van het product.</text:p>
                </text:list-item>
                <text:list-item text:style-override="id1-3-2-2-1-2-3-5">
                  <text:number>e.</text:number>
                  <text:p text:style-name="al"> Anciënniteitslijst: overzicht van de houders van een vaste marktplaatsvergunning met vermelding van de datum waarop hen voor het eerst een vaste marktplaatsvergunning werd verleend voor die betreffende markt. Op deze lijst wordt tevens vermeld welke artikelen voornoemde vaste marktplaatshouders verhandelen, voor welke markt anciënniteit wordt opgebouwd en de branche waartoe zij behoren. </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van toepassing op alle door Burgemeester en wethouders ingestelde algemene warenmarkten.</text:p>
            </text:section>
            <text:section text:name="artikel_id1-3-2-2-1-4" text:style-name="artikel">
              <text:p text:style-name="artikel_kop_titel"><text:span text:style-name="artikel_kop_label">Artikel</text:span> <text:span text:style-name="artikel_kop_nr">3</text:span> Inrichtingsplan</text:p>
              <text:p text:style-name="al">Burgemeester en wethouders stellen voor elke warenmarkt een inrichtingsplan vast. Dit inrichtingsplan geeft in ieder geval de fysieke grenzen van de warenmarkt aan, welke delen van de warenmarkt bestemd zijn voor welke marktactiviteiten en de dagen en tijdstippen waarop warenmarkten plaatsvinden.</text:p>
            </text:section>
            <text:section text:name="artikel_id1-3-2-2-1-5" text:style-name="artikel">
              <text:p text:style-name="artikel_kop_titel"><text:span text:style-name="artikel_kop_label">Artikel</text:span> <text:span text:style-name="artikel_kop_nr">4,</text:span> Vergunningen</text:p>
              <text:list text:style-name="id1-3-2-2-1-5-2">
                <text:list-item text:style-override="id1-3-2-2-1-5-2">
                  <text:number>1.</text:number>
                  <text:p text:style-name="al">Het is verboden zonder vergunning van Burgemeester en wethouders een plaats voor het uitoefenen van markthandel in te nemen of om goederen uit te stallen dan wel te koop aan te bieden op de markt.</text:p>
                </text:list-item>
                <text:list-item text:style-override="id1-3-2-2-1-5-3">
                  <text:number>2.</text:number>
                  <text:p text:style-name="al">Een vaste marktplaatsvergunning geldt voor onbepaalde tijd en voor de op de vergunning vermelde locatie.</text:p>
                </text:list-item>
                <text:list-item text:style-override="id1-3-2-2-1-5-4">
                  <text:number>3.</text:number>
                  <text:p text:style-name="al">Een dagplaatsvergunning geldt voor één dag voor een specifieke warenmarkt.</text:p>
                </text:list-item>
                <text:list-item text:style-override="id1-3-2-2-1-5-5">
                  <text:number>4.</text:number>
                  <text:p text:style-name="al">Aan een vergunning kunnen Burgemeester en wethouders nadere voorschriften en beperkingen verbinden.</text:p>
                </text:list-item>
              </text:list>
            </text:section>
            <text:section text:name="artikel_id1-3-2-2-1-6" text:style-name="artikel">
              <text:p text:style-name="artikel_kop_titel"><text:span text:style-name="artikel_kop_label">Artikel</text:span> <text:span text:style-name="artikel_kop_nr">5</text:span> Weigeringsgronden</text:p>
              <text:p text:style-name="al">Burgemeester en wethouders kunnen een aanvraag voor een marktplaatsvergunning in ieder geval weigeren indien:</text:p>
              <text:list text:style-name="id1-3-2-2-1-6-3">
                <text:list-item text:style-override="id1-3-2-2-1-6-3-1">
                  <text:number>1.</text:number>
                  <text:p text:style-name="al"> het aan te bieden assortiment niet past binnen het brancheringsbesluit van de betreffende warenmarkt.</text:p>
                </text:list-item>
                <text:list-item text:style-override="id1-3-2-2-1-6-3-2">
                  <text:number>2.</text:number>
                  <text:p text:style-name="al"> de aanvrager niet is ingeschreven in het Handelsregister van de Kamer van Koophandel.</text:p>
                </text:list-item>
                <text:list-item text:style-override="id1-3-2-2-1-6-3-3">
                  <text:number>3.</text:number>
                  <text:p text:style-name="al"> het bij de aanvrager niet gaat om een natuurlijk persoon.</text:p>
                </text:list-item>
                <text:list-item text:style-override="id1-3-2-2-1-6-3-4">
                  <text:number>4.</text:number>
                  <text:p text:style-name="al"> de aanvrager reeds in het bezit is van een geldige marktvergunning voor de betreffende warenmarkt waarvoor vergunning wordt aangevraagd.</text:p>
                </text:list-item>
                <text:list-item text:style-override="id1-3-2-2-1-6-3-5">
                  <text:number>5.</text:number>
                  <text:p text:style-name="al"> de aanvrager een betalingsachterstand heeft in de betaling van het marktgeld.</text:p>
                </text:list-item>
                <text:list-item text:style-override="id1-3-2-2-1-6-3-6">
                  <text:number>6.</text:number>
                  <text:p text:style-name="al"> de aanvrager zich in het verleden op de Enschedese warenmarkten schuldig heeft gemaakt aan wangedrag of bedrog. </text:p>
                </text:list-item>
                <text:list-item text:style-override="id1-3-2-2-1-6-3-7">
                  <text:number>7.</text:number>
                  <text:p text:style-name="al"> er geen marktplaats kan worden toegewezen wegens ruimtegebrek op de betreffende warenmarkt.</text:p>
                </text:list-item>
                <text:list-item text:style-override="id1-3-2-2-1-6-3-8">
                  <text:number>8.</text:number>
                  <text:p text:style-name="al"> er geen marktplaats kan worden toegewezen wegens het ontbreken van een voorziening voor het gebruik van elektriciteit op de betreffende warenmar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aste marktplaatsvergunningen</text:p>
            <text:section text:name="artikel_id1-3-2-2-2-2" text:style-name="artikel">
              <text:p text:style-name="artikel_kop_titel"><text:span text:style-name="artikel_kop_label">Artikel</text:span> <text:span text:style-name="artikel_kop_nr">6,</text:span> Vrijgekomen marktplaats</text:p>
              <text:list text:style-name="id1-3-2-2-2-2-2">
                <text:list-item text:style-override="id1-3-2-2-2-2-2">
                  <text:number>1.</text:number>
                  <text:p text:style-name="al">Indien een marktplaats vrijkomt die werd ingenomen door een houder van een vaste marktplaats-vergunning, kan deze op verzoek worden verleend aan de hoogstgeplaatste op de anciënniteitslijst in volgorde van de datum waarop hem voor het eerst een vaste marktplaatsvergunning werd verleend. Indien de plaats bestemd is voor het verhandelen van een specifieke groep artikelen of voor een specifieke branche, zoals aangegeven in het inrichtingsplan van de betreffende markt, komen alleen degenen die handelen in goederen van desbetreffende branche in aanmerking. </text:p>
                </text:list-item>
                <text:list-item text:style-override="id1-3-2-2-2-2-3">
                  <text:number>2.</text:number>
                  <text:p text:style-name="al">Lid 1 van dit artikel is niet van toepassing indien de hoogst geplaatste op de anciënniteitslijst een achterstand heeft bij de betaling van het marktgeld.</text:p>
                </text:list-item>
                <text:list-item text:style-override="id1-3-2-2-2-2-4">
                  <text:number>3.</text:number>
                  <text:p text:style-name="al">Burgemeester en wethouders kunnen afwijken van de te volgen werkwijze in lid 1 en lid 2 indien sprake is van een zwaarwegend belang voor de betreffende warenmarkt. </text:p>
                </text:list-item>
                <text:list-item text:style-override="id1-3-2-2-2-2-5">
                  <text:number>4.</text:number>
                  <text:p text:style-name="al">Op het moment dat aan een vergunninghouder op grond van lid 1 of lid 3 een marktplaats wordt toegewezen, vervalt de eerder verkregen anciënniteit van die vergunninghouder voor een periode van één jaar. Na deze periode verkrijgt de vergunninghouder zijn oorspronkelijke anciënniteit. </text:p>
                </text:list-item>
              </text:list>
            </text:section>
            <text:section text:name="artikel_id1-3-2-2-2-3" text:style-name="artikel">
              <text:p text:style-name="artikel_kop_titel"><text:span text:style-name="artikel_kop_label">Artikel</text:span> <text:span text:style-name="artikel_kop_nr">7,</text:span> Selectie</text:p>
              <text:list text:style-name="id1-3-2-2-2-3-2">
                <text:list-item text:style-override="id1-3-2-2-2-3-2">
                  <text:number>1.</text:number>
                  <text:p text:style-name="al">Burgemeester en wethouders stellen een selectiecommissie in. Bij concurrerende aanvragen voor de verlening van een vaste marktplaatsvergunningen kunnen Burgemeester en wethouders zich laten adviseren door deze selectiecommissie. </text:p>
                </text:list-item>
              </text:list>
            </text:section>
            <text:section text:name="artikel_id1-3-2-2-2-4" text:style-name="artikel">
              <text:p text:style-name="artikel_kop_titel"><text:span text:style-name="artikel_kop_label">Artikel</text:span> <text:span text:style-name="artikel_kop_nr">8,</text:span> Overschrijving vaste marktplaatsvergunning</text:p>
              <text:list text:style-name="id1-3-2-2-2-4-2">
                <text:list-item text:style-override="id1-3-2-2-2-4-2">
                  <text:number>1.</text:number>
                  <text:p text:style-name="al">Is de houder van een vaste marktplaatsvergunning overleden, blijvend arbeidsongeschikt verklaard, onder curatele gesteld of heeft hij zijn bedrijf op de Enschedese markt beëindigd, dan kunnen Burgemeester en wethouders zijn vergunning overschrijven op naam van een opvolger. </text:p>
                </text:list-item>
                <text:list-item text:style-override="id1-3-2-2-2-4-3">
                  <text:number>2.</text:number>
                  <text:p text:style-name="al">De vergunninghouder of diens wettelijke vertegenwoordiger dient bij Burgemeester en wethouders schriftelijk een verzoek in voor overschrijving van de vergunning. Overschrijving van de vergunning kan alleen plaatsvinden binnen dezelfde branche waarin de vergunninghouder als bedoeld in het voorgaande lid werkzaam was. </text:p>
                </text:list-item>
                <text:list-item text:style-override="id1-3-2-2-2-4-4">
                  <text:number>3.</text:number>
                  <text:p text:style-name="al">Bij overschrijving behoudt degene aan wie de vergunning wordt overgeschreven zijn eventueel opgebouwde anciënniteit zoals bedoeld in artikel 6 lid 1.</text:p>
                </text:list-item>
                <text:list-item text:style-override="id1-3-2-2-2-4-5">
                  <text:number>4.</text:number>
                  <text:p text:style-name="al">Overschrijving kan niet plaatsvinden aan een bestaande vergunninghouder op dezelfde warenmarkt waarvoor het verzoek tot overschrijving is gedaan.</text:p>
                </text:list-item>
                <text:list-item text:style-override="id1-3-2-2-2-4-6">
                  <text:number>5.</text:number>
                  <text:p text:style-name="al">Een aanvraag tot overschrijving wordt ingediend binnen twee maanden na het overlijden, de blijvende arbeidsongeschiktheidsverklaring, de ondercuratelestelling of de bedrijfsbeëindiging. Indien binnen deze termijn geen aanvraag tot overschrijving wordt ontvangen treedt de procedure conform artikel 6 in werking.</text:p>
                </text:list-item>
                <text:list-item text:style-override="id1-3-2-2-2-4-7">
                  <text:number>6.</text:number>
                  <text:p text:style-name="al">Overschrijving kan niet plaatsvinden indien degene die het verzoek tot overschrijving doet of degene aan wie de vergunning zou worden overschreven een achterstand heeft in de betaling van de marktgelden.</text:p>
                </text:list-item>
              </text:list>
            </text:section>
            <text:section text:name="artikel_id1-3-2-2-2-5" text:style-name="artikel">
              <text:p text:style-name="artikel_kop_titel"><text:span text:style-name="artikel_kop_label">Artikel</text:span> <text:span text:style-name="artikel_kop_nr">9,</text:span> Intrekking vaste marktplaatsvergunning</text:p>
              <text:list text:style-name="id1-3-2-2-2-5-2">
                <text:list-item text:style-override="id1-3-2-2-2-5-2">
                  <text:number>1.</text:number>
                  <text:p text:style-name="al">Burgemeester en wethouders kunnen een vaste marktplaatsvergunning intrekken:</text:p>
                  <text:list text:style-name="id1-3-2-2-2-5-2-3">
                    <text:list-item text:style-override="id1-3-2-2-2-5-2-3-1">
                      <text:number>a.</text:number>
                      <text:p text:style-name="al"> op schriftelijke aanvraag van de vergunninghouder;</text:p>
                    </text:list-item>
                    <text:list-item text:style-override="id1-3-2-2-2-5-2-3-2">
                      <text:number>b.</text:number>
                      <text:p text:style-name="al"> na ondercuratelestelling of overlijden van de vergunninghouder, tenzij de vergunning wordt overgeschreven met toepassing van artikel 8;</text:p>
                    </text:list-item>
                    <text:list-item text:style-override="id1-3-2-2-2-5-2-3-3">
                      <text:number>c.</text:number>
                      <text:p text:style-name="al"> indien de vergunninghouder ter verkrijging van de vergunning onjuiste of onvolledige gegevens heeft verstrekt;</text:p>
                    </text:list-item>
                    <text:list-item text:style-override="id1-3-2-2-2-5-2-3-4">
                      <text:number>d.</text:number>
                      <text:p text:style-name="al"> bij ziekte van de vergunninghouder of diens vervanger, indien de vergunninghouder of diens vervanger langer dan een periode van 12 maanden zijn marktplaats niet heeft ingenomen. Bij ziekte dient de vergunninghouder dit schriftelijk aan te geven. Indien de vergunninghouder langdurig ziek is dient deze na zes maanden nadat hij heeft aangegeven ziek te zijn, contact op te nemen met de gemeente om de voortgang van het herstel te bespreken.</text:p>
                    </text:list-item>
                    <text:list-item text:style-override="id1-3-2-2-2-5-2-3-5">
                      <text:number>e.</text:number>
                      <text:p text:style-name="al"> indien de vergunninghouder of zijn vervanger niet tenminste tienmaal per kwartaal zijn marktplaats inneemt. Bij vakantie dient de vergunninghouder schriftelijk aan te geven dat hij zijn marktplaats tijdelijk niet zal innemen;</text:p>
                    </text:list-item>
                    <text:list-item text:style-override="id1-3-2-2-2-5-2-3-6">
                      <text:number>f.</text:number>
                      <text:p text:style-name="al"> indien de houder van deze vergunning gedurende een periode van 2 betaaltermijnen geen marktgeld heeft betaald, ondanks aanmaning daartoe.</text:p>
                    </text:list-item>
                    <text:list-item text:style-override="id1-3-2-2-2-5-2-3-7">
                      <text:number>g.</text:number>
                      <text:p text:style-name="al"> indien de verkoopwagen of marktkraam in onvoldoende staat van onderhoud verkeert, waarbij sprake is van onvoldoende beeldkwaliteit ten opzichte van de overige verkoopwagens/marktkramen op de betreffende warenmarkt, of wanneer er sprake is van gevaarzetting. </text:p>
                    </text:list-item>
                    <text:list-item text:style-override="id1-3-2-2-2-5-2-3-8">
                      <text:number>h.</text:number>
                      <text:p text:style-name="al"> indien de vergunninghouder, degene die hem vervangt of een persoon die in loondienst is van de vergunninghouder, zich op de markt schuldig heeft gemaakt aan wangedrag, bedrog of bij of krachtens deze verordening gestelde bepalingen heeft overtreden. </text:p>
                    </text:list-item>
                    <text:list-item text:style-override="id1-3-2-2-2-5-2-3-9">
                      <text:number>i.</text:number>
                      <text:p text:style-name="al"> indien in het geval zoals aangegeven in artikel 8 lid 1 de termijn zoals genoemd in artikel 8 lid 5 wordt overschreden.</text:p>
                    </text:list-item>
                  </text:list>
                </text:list-item>
              </text:list>
            </text:section>
            <text:section text:name="artikel_id1-3-2-2-2-6" text:style-name="artikel">
              <text:p text:style-name="artikel_kop_titel"><text:span text:style-name="artikel_kop_label">Artikel</text:span> <text:span text:style-name="artikel_kop_nr">10,</text:span> Persoonlijk innemen marktplaats; vervanging</text:p>
              <text:list text:style-name="id1-3-2-2-2-6-2">
                <text:list-item text:style-override="id1-3-2-2-2-6-2">
                  <text:number>1.</text:number>
                  <text:p text:style-name="al">De houder van een vaste marktplaatsvergunning neemt de hem toegewezen marktplaats persoonlijk in of stelt een vervanger aan. De vergunninghouder dient deze vervanger schriftelijk aan te melden bij Burgemeester en wethouders. In geval van vakantie of bijzondere omstandigheden dient de vergunninghouder het verzoek tot vervanging zo spoedig mogelijk in te dienen bij Burgemeester en wethouders. </text:p>
                </text:list-item>
                <text:list-item text:style-override="id1-3-2-2-2-6-3">
                  <text:number>2.</text:number>
                  <text:p text:style-name="al">Indien de vergunninghouder of zijn vervanger de marktplaats niet uiterlijk om 08.00 uur van de betreffende marktdag heeft ingenomen, vervalt het recht om de marktplaats in te nemen voor die dag. Dit geldt niet indien de vergunninghouder overmacht kan aantonen. Dit ter beoordeling van de marktmeester. </text:p>
                </text:list-item>
                <text:list-item text:style-override="id1-3-2-2-2-6-4">
                  <text:number>3.</text:number>
                  <text:p text:style-name="al">De vergunninghouder neemt de op de vergunning vermelde meters daadwerkelijk in. Een verzoek tot wijziging van het aantal vergunde meters, kan slechts worden ingediend indien een periode van een jaar na toekenning van de marktplaatsvergunning is verstreken. </text:p>
                </text:list-item>
                <text:list-item text:style-override="id1-3-2-2-2-6-5">
                  <text:number>4.</text:number>
                  <text:p text:style-name="al">De rechten en verplichtingen die bij of krachtens deze verordening gelden voor de vergunninghouder, zijn van overeenkomstige toepassing op diens vervanger, dan wel op personen die de vergunninghouder in loondienst heef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Dagplaatsen en demonstratieplaatsen</text:p>
            <text:section text:name="artikel_id1-3-2-2-3-2" text:style-name="artikel">
              <text:p text:style-name="artikel_kop_titel"><text:span text:style-name="artikel_kop_label">Artikel</text:span> <text:span text:style-name="artikel_kop_nr">11a,</text:span> Dagplaatsvergunning</text:p>
              <text:list text:style-name="id1-3-2-2-3-2-2">
                <text:list-item text:style-override="id1-3-2-2-3-2-2">
                  <text:number>1.</text:number>
                  <text:p text:style-name="al">Indien een marktplaats bestemd voor de houder van een vaste marktplaatsvergunning om 08.00 uur nog niet door de vergunninghouder is ingenomen, kan daarvoor een dagplaatsvergunning worden afgegeven.</text:p>
                </text:list-item>
                <text:list-item text:style-override="id1-3-2-2-3-2-3">
                  <text:number>2.</text:number>
                  <text:p text:style-name="al">Een dagplaatsvergunning kan worden verleend voor het innemen van een marktplaats voor het uitoefenen van markthandel op een markt, op plaatsen die niet zullen worden ingenomen door de houder van een vaste marktplaatsvergunning, omdat de vergunninghouder niet in staat is de plaats in te nemen en niet is voorzien in vervanging overeenkomstig artikel 10. </text:p>
                </text:list-item>
                <text:list-item text:style-override="id1-3-2-2-3-2-4">
                  <text:number>3.</text:number>
                  <text:p text:style-name="al">Een dagplaatsvergunning kan niet worden overgedragen. De vergunninghouder kan zich niet laten vervangen. </text:p>
                </text:list-item>
              </text:list>
            </text:section>
            <text:section text:name="artikel_id1-3-2-2-3-3" text:style-name="artikel">
              <text:p text:style-name="artikel_kop_titel"><text:span text:style-name="artikel_kop_label">Artikel</text:span> <text:span text:style-name="artikel_kop_nr">11b,</text:span> Demonstratieplaatsen</text:p>
              <text:list text:style-name="id1-3-2-2-3-3-2">
                <text:list-item text:style-override="id1-3-2-2-3-3-2">
                  <text:number>1.</text:number>
                  <text:p text:style-name="al">Voor de invulling van de zogenaamde. “demonstratieplaatsen” stellen Burgemeester en wethouders een aantal plaatsen per markt beschikbaar waar demonstrateurs hun waren kunnen aanprijzen en verkopen.</text:p>
                </text:list-item>
                <text:list-item text:style-override="id1-3-2-2-3-3-3">
                  <text:number>2.</text:number>
                  <text:p text:style-name="al">De demonstratieplaats mag een afmeting hebben van ten hoogste negen vierkante meter.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2,</text:span> Diverse verboden en verplichtingen</text:p>
              <text:list text:style-name="id1-3-2-2-4-2-2">
                <text:list-item text:style-override="id1-3-2-2-4-2-2">
                  <text:number>1.</text:number>
                  <text:p text:style-name="al">Het is een vergunninghouder verboden meer dan 3 uren voor aanvang en meer dan 2 uren na afloop van de markt ruimte in te nemen of te laten innemen op het marktterrein, met een voertuig, met goederen of anderszins, of goederen aan- of af te voeren of te laten aan- of afvoeren.</text:p>
                </text:list-item>
                <text:list-item text:style-override="id1-3-2-2-4-2-3">
                  <text:number>2.</text:number>
                  <text:p text:style-name="al">Een vergunninghouder neemt zijn marktplaats in tot sluitingstijd van de markt. Burgemeester en wethouders kunnen in uitzonderlijke gevallen besluiten de sluitingstijd van de markt te wijzigen. </text:p>
                </text:list-item>
                <text:list-item text:style-override="id1-3-2-2-4-2-4">
                  <text:number>3.</text:number>
                  <text:p text:style-name="al">Een vergunninghouder laat zijn marktplaats en de directe omgeving daarvan geveegd schoon acht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3,</text:span> Toezichthouders</text:p>
              <text:p text:style-name="al">Met het toezicht op de naleving van het bij of krachtens deze verordening bepaalde, zijn belast de door Burgemeester en wethouders aangewezen toezichthouders.</text:p>
            </text:section>
            <text:section text:name="artikel_id1-3-2-2-5-3" text:style-name="artikel">
              <text:p text:style-name="artikel_kop_titel"><text:span text:style-name="artikel_kop_label">Artikel</text:span> <text:span text:style-name="artikel_kop_nr">14,</text:span> Onmiddellijke verwijdering</text:p>
              <text:p text:style-name="al">Burgemeester en wethouders kunnen een vergunninghouder, zijn of haar vervanger of iemand die hem bijstaat gelasten zich onmiddellijk van de markt te verwijderen indien deze:</text:p>
              <text:p text:style-name="al"> a. het bij of krachtens deze verordening bepaalde in grove mate overtreedt;</text:p>
              <text:p text:style-name="al"> b. zich op de markt schuldig maakt aan wangedrag of bedrog.</text:p>
            </text:section>
            <text:section text:name="artikel_id1-3-2-2-5-4" text:style-name="artikel">
              <text:p text:style-name="artikel_kop_titel"><text:span text:style-name="artikel_kop_label">Artikel</text:span> <text:span text:style-name="artikel_kop_nr">15</text:span> Overige sanctiemiddelen</text:p>
              <text:p text:style-name="al">Burgemeester en wethouders kunnen andere dan de hierboven genoemde bestuursrechtelijke sanctiemiddelen hanteren, indien de vergunninghouder voorschriften van de aan hem verstrekte vergunning dan wel voorschriften bij of krachtens deze verordening overtreed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Nadere regels</text:p>
              <text:p text:style-name="al">Burgemeester en wethouders kunnen nadere regels stellen betreffende het bepaalde in deze verordening.</text:p>
            </text:section>
            <text:section text:name="artikel_id1-3-2-2-6-3" text:style-name="artikel">
              <text:p text:style-name="artikel_kop_titel"><text:span text:style-name="artikel_kop_label">Artikel</text:span> <text:span text:style-name="artikel_kop_nr">17,</text:span> Hardheidsclausule</text:p>
              <text:p text:style-name="al">Burgemeester en wethouders kunnen van het bepaalde bij of krachtens deze verordening afwijken voor zover de toepassing daarvan gevolgen zou hebben die wegens bijzondere omstandigheden onevenredig zijn in verhouding tot de met de bepalingen te dienen doelen.</text:p>
            </text:section>
            <text:section text:name="artikel_id1-3-2-2-6-4" text:style-name="artikel">
              <text:p text:style-name="artikel_kop_titel"><text:span text:style-name="artikel_kop_label">Artikel</text:span> <text:span text:style-name="artikel_kop_nr">18,</text:span>  Intrekking oude verordening en overgangsrecht</text:p>
              <text:list text:style-name="id1-3-2-2-6-4-2">
                <text:list-item text:style-override="id1-3-2-2-6-4-2">
                  <text:number>1.</text:number>
                  <text:p text:style-name="al">De Marktverordening Enschede 2013 wordt ingetrokken bij inwerkingtreding van deze verordening.</text:p>
                </text:list-item>
                <text:list-item text:style-override="id1-3-2-2-6-4-3">
                  <text:number>2.</text:number>
                  <text:p text:style-name="al">De op basis van de Marktverordening Enschede 2013 verleende vergunningen en ontheffingen gelden als vergunningen, ontheffingen en toestemmingen krachtens de Marktverordening Enschede 2016.</text:p>
                </text:list-item>
              </text:list>
            </text:section>
            <text:section text:name="artikel_id1-3-2-2-6-5" text:style-name="artikel">
              <text:p text:style-name="artikel_kop_titel"><text:span text:style-name="artikel_kop_label">Artikel</text:span> <text:span text:style-name="artikel_kop_nr">19,</text:span> Inwerkingtreding en citeertitel</text:p>
              <text:list text:style-name="id1-3-2-2-6-5-2">
                <text:list-item text:style-override="id1-3-2-2-6-5-2">
                  <text:number>1.</text:number>
                  <text:p text:style-name="al">Deze verordening treedt in werking met ingang van de eerste dag na bekendmaking.</text:p>
                </text:list-item>
                <text:list-item text:style-override="id1-3-2-2-6-5-3">
                  <text:number>2.</text:number>
                  <text:p text:style-name="al">Deze verordening wordt aangehaald als: Marktverordening Enschede 2016.</text:p>
                </text:list-item>
              </text:list>
              <text:p text:style-name="al"/>
            </text:section>
            <text:p text:style-name="hoofdstuk_bottom"/>
          </text:section>
        </text:section>
        <text:section text:name="nota-toelichting_id1-3-2-3" text:style-name="nota-toelichting">
          <text:p text:style-name="kop_level0"><text:span text:style-name="label"/> <text:span text:style-name="nr"/> Artikelsgewijze toelichting</text:p>
          <text:p text:style-name="al">
          <text:span text:style-name="nadrukvet">Artikel 6, Vrijgekomen marktplaats</text:span>
        </text:p>
          <text:p text:style-name="al">Bij het vrijkomen van een marktplaats wordt aan de hand van de anciënniteitslijst bekeken wie als eerste in aanmerking komt voor de vrijgekomen marktplaats, namelijk degene met de hoogste anciënniteit. </text:p>
          <text:p text:style-name="al"/>
          <text:p text:style-name="al">De procedure is als volgt. De vergunninghouders worden geïnformeerd dat er een marktplaats is vrijgekomen. Van degenen die interesse tonen wordt de anciënniteit bepaald. Waarbij degene met de hoogste anciënniteit de vrijgekomen marktplaats verkrijgt. </text:p>
          <text:p text:style-name="al"/>
          <text:p text:style-name="al">Per warenmarkt wordt een anciënniteitslijst bijgehouden. Anciënniteit wordt dus uitsluitend verkregen voor de warenmarkt waarvoor vergunning is verleend. Maakt een vergunninghouder gebruik van de mogelijkheid om van marktplaats te verwisselen, dan vervalt daarmee zijn anciënniteit voor de periode van één jaar. Na die periode verkrijgt deze vergunninghouder zijn oorspronkelijke anciënniteit opnieuw. De bedoeling van deze bepaling is, het mogelijk te maken dat ook lager geplaatste vergunninghouders op de anciënniteitslijst in aanmerking kunnen komen voor een vrijgekomen marktplaats. </text:p>
          <text:p text:style-name="al"/>
          <text:p text:style-name="al">
          <text:span text:style-name="nadrukvet">Artikel 8 Overschrijving vaste marktplaatsvergunning</text:span>
        </text:p>
          <text:p text:style-name="al">Bij het overschrijven van een marktplaatsvergunning aan een andere marktondernemer is in dit artikel opgenomen, dat de vergunning uitsluitend kan worden overgedragen aan iemand die nog geen vaste marktplaats op diezelfde warenmarkt heeft verkregen.</text:p>
          <text:p text:style-name="al">
          <text:span text:style-name="nadrukvet"/>
        </text:p>
          <text:p text:style-name="al">De bedoeling hiervan is de diversiteit in het productenaanbod te waarborgen, zodat overname niet kan dienen als middel voor de overnamekandidaat om: </text:p>
          <text:p text:style-name="al">1. concurrentie van andere ondernemers te voorkomen door zelf een vrijgekomen marktplek over te nemen, al dan niet met een zetbaasconstructie.</text:p>
          <text:p text:style-name="al">2. na overname van de vergunning van branche te wisselen uitsluitend met de bedoeling op deze wijze een betere locatie op de markt te verkrijgen. Daarom is ook een bepaling toegevoegd, dat overschrijving uitsluitend kan plaatsvinden binnen de branche waarvoor oorspronkelijk vergunning verleend was aan degene die zijn vergunning wil laten overnemen. Minimaal één jaar na overname van de vergunning is een branchewisseling wel mogelijk. Deze bepaling is opgenomen in de beleidsregels bij deze verordening, omdat het gaat om uitvoeringsregels op grond van de marktverordening. Voor de volledigheid wordt dit hier in de toelichting wel vermeld omdat deze bepalingen een samenhangend geheel vorm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3765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5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5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Ensch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657</meta:user-defined>
    <meta:user-defined meta:name="OVERHEIDop.GmbID/DC.identifier">gmb-2016-137657</meta:user-defined>
    <meta:user-defined meta:name="OVERHEID.TaxonomieBeleidsagenda/OVERHEID.category">Economie | Organisatie en beleid</meta:user-defined>
    <meta:user-defined meta:name="OVERHEID.Gemeente/DC.spatial">Enschede</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versieInformatie"/>
  </office:meta>
</office:document-meta>
</file>