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aalmeerstraat 3, Hoofddorp,  Manhoef Fight &amp; Fitness, het verlengen van de entresol van het gebouw, 04-10-2016, zaak 1549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765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5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5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aalmeerstraat 3, Hoofddorp,  Manhoef Fight &amp; Fitness, het verlengen van de entresol van het gebouw, 04-10-2016, zaak 15491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56</meta:user-defined>
    <meta:user-defined meta:name="OVERHEIDop.GmbID/DC.identifier">gmb-2016-13765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HD 3</meta:user-defined>
    <meta:user-defined meta:name="OVERHEIDop.woonplaats">Hoofddorp</meta:user-defined>
    <meta:user-defined meta:name="OVERHEIDop.straatnaam">Daalme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56 480864</meta:user-defined>
    <meta:user-defined meta:name="OVERHEIDop.versieInformatie"/>
  </office:meta>
</office:document-meta>
</file>