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os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4457</text:p>
            <text:p text:style-name="common-al">Omschrijving: het verwijderen van de verharding, hek en haag </text:p>
            <text:p text:style-name="tussenkopcur">
            <text:span text:style-name="nadrukvet">Adres: Bosweg 5 </text:span>
          </text:p>
            <text:p text:style-name="common-al">Perceel: kadastraal sectie: C perceel: 8585</text:p>
            <text:p text:style-name="common-al">Activiteiten: Aanleggen </text:p>
            <text:p text:style-name="common-al">Besluit: Verlenen</text:p>
            <text:p text:style-name="common-al">Datum besluit: 22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763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63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63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Boswe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639</meta:user-defined>
    <meta:user-defined meta:name="OVERHEIDop.GmbID/DC.identifier">gmb-2016-1376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2LT 5</meta:user-defined>
    <meta:user-defined meta:name="OVERHEIDop.woonplaats">Arnhem</meta:user-defined>
    <meta:user-defined meta:name="OVERHEIDop.straatnaam">Bos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055 445541</meta:user-defined>
    <meta:user-defined meta:name="OVERHEIDop.versieInformatie"/>
  </office:meta>
</office:document-meta>
</file>