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501 t/m 509, 625 t/m 628, Zilversmidshoeve 201 t/m 205, 209 t/m 212, Bouwmeestershoeve 102 t/m 109, 113 t/m 122, Edelsmidshoeve 1 t/m 9 en 101 t/m 1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vangen van de kozijnen (voor- en achtergevel) van 55 woningen</text:p>
            <text:p text:style-name="common-al">Datum indiening: 30 september 2016</text:p>
            <text:p text:style-name="common-al">Wabonummer: D16/0140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midshoeve 501 t/m 509, 625 t/m 628, Zilversmidshoeve 201 t/m 205, 209 t/m 212, Bouwmeestershoeve 102 t/m 109, 113 t/m 122, Edelsmidshoeve 1 t/m 9 en 101 t/m 1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31</meta:user-defined>
    <meta:user-defined meta:name="OVERHEIDop.GmbID/DC.identifier">gmb-2016-137631</meta:user-defined>
    <meta:user-defined meta:name="OVERHEID.TaxonomieBeleidsagenda/OVERHEID.category">Ruimte en infrastructuur | Organisatie en beleid</meta:user-defined>
    <meta:user-defined meta:name="OVERHEIDop.referentienummer">D16/0140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RE 501</meta:user-defined>
    <meta:user-defined meta:name="OVERHEIDop.woonplaats">Apeldoorn</meta:user-defined>
    <meta:user-defined meta:name="OVERHEIDop.straatnaam">Goudsmid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736</meta:user-defined>
    <meta:user-defined meta:name="OVERHEID.EPSG28992/DC.spatial">197970 467346</meta:user-defined>
    <meta:user-defined meta:name="OVERHEIDop.versieInformatie"/>
  </office:meta>
</office:document-meta>
</file>