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romstraat 20/20a, met nr.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R | Kromstraat 20/20a, met nr. 14 | 28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2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romstraat 20/20a, met nr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24</meta:user-defined>
    <meta:user-defined meta:name="OVERHEIDop.GmbID/DC.identifier">gmb-2016-13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R 20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8 447430</meta:user-defined>
    <meta:user-defined meta:name="OVERHEIDop.versieInformatie"/>
  </office:meta>
</office:document-meta>
</file>