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Kort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	195222496</text:p>
            <text:p text:style-name="common-al">Datum indiening: 4 juli 2016</text:p>
            <text:p text:style-name="common-al">Omschrijving: het transformeren van kantoorgebouw naar 37 woonappartementen </text:p>
            <text:p text:style-name="tussenkopcur">
            <text:span text:style-name="nadrukvet">Adres: Kortestraat 1 </text:span>
            <text:span text:style-name="nadrukvet"/>
          </text:p>
            <text:p text:style-name="common-al">Activiteiten: Bouwen, Strijd Gebruik gronden/bouwwerken met RO  </text:p>
            <text:p text:style-name="common-al">Besluit:	Besluit verlenging behandeltermijn</text:p>
            <text:p text:style-name="common-al">Datum besluit: 27 september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7622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2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2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Kort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622</meta:user-defined>
    <meta:user-defined meta:name="OVERHEIDop.GmbID/DC.identifier">gmb-2016-137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N 1</meta:user-defined>
    <meta:user-defined meta:name="OVERHEIDop.woonplaats">Arnhem</meta:user-defined>
    <meta:user-defined meta:name="OVERHEIDop.straatnaam">Kort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97 443761</meta:user-defined>
    <meta:user-defined meta:name="OVERHEIDop.versieInformatie"/>
  </office:meta>
</office:document-meta>
</file>