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	195224062</text:p>
            <text:p text:style-name="common-al">Datum indiening: 26 juli 2016</text:p>
            <text:p text:style-name="common-al">Omschrijving: gebruik gedeelte parkeerterrein wekelijkse automarkt</text:p>
            <text:p text:style-name="tussenkopcur">
            <text:span text:style-name="nadrukvet">Adres: Batavierenweg 25</text:span>
          </text:p>
            <text:p text:style-name="common-al">Activiteiten: Strijd Gebruik gronden/bouwwerken met RO  </text:p>
            <text:p text:style-name="common-al">Besluit:	Besluit verlenging behandeltermijn</text:p>
            <text:p text:style-name="common-al">Datum besluit: 20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9</meta:user-defined>
    <meta:user-defined meta:name="OVERHEIDop.GmbID/DC.identifier">gmb-2016-1376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