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interklaasintocht op 19 november 2016, Herenweg en Kudelstaartseweg, Aalsmeer - Zaaknummer Z-2016/051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september 2016</text:span>
          </text:p>
            <text:p text:style-name="common-al">Sinterklaasintocht op 19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761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interklaasintocht op 19 november 2016, Herenweg en Kudelstaartseweg, Aalsmeer - Zaaknummer Z-2016/051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18</meta:user-defined>
    <meta:user-defined meta:name="OVERHEIDop.GmbID/DC.identifier">gmb-2016-137618</meta:user-defined>
    <meta:user-defined meta:name="OVERHEID.TaxonomieBeleidsagenda/OVERHEID.category">Ruimte en infrastructuur | Organisatie en beleid</meta:user-defined>
    <meta:user-defined meta:name="OVERHEIDop.referentienummer">Z-2016/051465</meta:user-defined>
    <meta:user-defined meta:name="DCTERMS.abstract">Sinterklaasintocht op 19 nov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X</meta:user-defined>
    <meta:user-defined meta:name="OVERHEIDop.woonplaats">Aalsmeer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7101 471233</meta:user-defined>
    <meta:user-defined meta:name="OVERHEIDop.versieInformatie"/>
  </office:meta>
</office:document-meta>
</file>