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ijnandsrade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	195226947</text:p>
            <text:p text:style-name="common-al">Datum indiening: 13 september 2016</text:p>
            <text:p text:style-name="common-al">Omschrijving: het plaatsen van een erker en een dakkapel aan de voorzijde van de woning</text:p>
            <text:p text:style-name="tussenkopcur">
            <text:span text:style-name="nadrukvet">Adres: Wijnandsradestraat 21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7614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1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1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Wijnandsrade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14</meta:user-defined>
    <meta:user-defined meta:name="OVERHEIDop.GmbID/DC.identifier">gmb-2016-137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5HR 23</meta:user-defined>
    <meta:user-defined meta:name="OVERHEIDop.woonplaats">Arnhem</meta:user-defined>
    <meta:user-defined meta:name="OVERHEIDop.straatnaam">Wijnandsrad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476 440101</meta:user-defined>
    <meta:user-defined meta:name="OVERHEIDop.versieInformatie"/>
  </office:meta>
</office:document-meta>
</file>