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aterberg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26924</text:p>
            <text:p text:style-name="common-al">Datum indiening: 16 september 2016</text:p>
            <text:p text:style-name="common-al">Omschrijving: renoveren katholieke grafveld (uitvoeren werkzaamheden en kappen)</text:p>
            <text:p text:style-name="tussenkopcur">
            <text:span text:style-name="nadrukvet">Adres: Waterbergseweg 18 </text:span>
          </text:p>
            <text:p text:style-name="common-al">Activiteiten: Aanleggen, Kapp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761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Waterbergse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12</meta:user-defined>
    <meta:user-defined meta:name="OVERHEIDop.GmbID/DC.identifier">gmb-2016-1376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AP 18</meta:user-defined>
    <meta:user-defined meta:name="OVERHEIDop.woonplaats">Arnhem</meta:user-defined>
    <meta:user-defined meta:name="OVERHEIDop.straatnaam">Waterberg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09 446453</meta:user-defined>
    <meta:user-defined meta:name="OVERHEIDop.versieInformatie"/>
  </office:meta>
</office:document-meta>
</file>