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rk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27003</text:p>
            <text:p text:style-name="common-al">Datum indiening: 21 september 2016</text:p>
            <text:p text:style-name="common-al">Omschrijving: het plaatsen van een kozijn t.b.v. een inpandige loggia/balkon</text:p>
            <text:p text:style-name="tussenkopcur">
            <text:span text:style-name="nadrukvet">Adres: Parkstraat 59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7610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10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rkstraat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10</meta:user-defined>
    <meta:user-defined meta:name="OVERHEIDop.GmbID/DC.identifier">gmb-2016-137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JE 59</meta:user-defined>
    <meta:user-defined meta:name="OVERHEIDop.woonplaats">Arnhem</meta:user-defined>
    <meta:user-defined meta:name="OVERHEIDop.straatnaam">Park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681 443832</meta:user-defined>
    <meta:user-defined meta:name="OVERHEIDop.versieInformatie"/>
  </office:meta>
</office:document-meta>
</file>