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weg 187 en Startsedijk-Bro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15 september 2016 het bestemmingsplan Rijksweg 187 en Startsedijk-Broekweg gewijzigd ten opzichte van het ontwerp heeft vastgesteld.</text:p>
            <text:p text:style-name="common-al">Het plangebied bestaat uit 2 percelen/perceelsgedeelten, resp. gelegen nabij de woning Rijksweg 187 en de hoek Startsedijk-Broekweg. Het plan voorziet in de realisering van 2 woningen en de in verband daarmee te realiseren compensatiemaatregelen, waaronder de verwijdering van stacaravans en de realisering van een poel. De wijzigingen betreffen een aanvulling van de regels binnen de bestemming “Waterstaat-waterbergend rivierbed”</text:p>
            <text:p text:style-name="tussenkopcur">
            <text:span text:style-name="nadrukvet">Inzien:</text:span>
          </text:p>
            <text:p text:style-name="common-al">Het vaststellingsbesluit, het vastgestelde bestemmingsplan en daarop betrekking hebbende stukken liggen met ingang van 12 oktober 2016 op het gemeentehuis ter inzage. De stukken zijn ook digitaal te bekijken op www.ruimtelijkeplannen.nl. Het planidentificatienummer is NL.IMRO.0944.BPRijksweg187-VA01.</text:p>
            <text:p text:style-name="tussenkopcur">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text:span text:style-name="nadrukcur">Beroep schorst de werking van het besluit niet. Hiervoor kan de voorzieningenrechter van de Afdeling Bestuursrechtspraak Raad van State, via voornoemd adres, worden verzocht om een voorlopige voorziening te treffen. </text:span></text:p>
            <text:p text:style-name="last-al">Voor meer informatie kunt u contact opnemen met het KlantContactCentrum op telefoonnummer (024) 696 91 11 of via email gemeente@mookenmiddelaa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3760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ijksweg 187 en Startsedijk-Broe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7609</meta:user-defined>
    <meta:user-defined meta:name="OVERHEIDop.GmbID/DC.identifier">gmb-2016-137609</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BPRijksweg187-VA01</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gvop.Informatietype/DC.type">Plannen | ruimtelijk</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