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asingel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7015</text:p>
            <text:p text:style-name="common-al">Datum indiening: 18 augustus 2016</text:p>
            <text:p text:style-name="common-al">Omschrijving: aanleg padelbanen (plaatsen veldverlichting/staalhekwerk/wanden</text:p>
            <text:p text:style-name="tussenkopcur">
            <text:span text:style-name="nadrukvet">Adres: Marasingel 251 </text:span>
          </text:p>
            <text:p text:style-name="common-al">Activiteiten: Bouwen,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0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0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rasingel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06</meta:user-defined>
    <meta:user-defined meta:name="OVERHEIDop.GmbID/DC.identifier">gmb-2016-137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DX 251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673 439959</meta:user-defined>
    <meta:user-defined meta:name="OVERHEIDop.versieInformatie"/>
  </office:meta>
</office:document-meta>
</file>